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an Helomalaan 8, 8471AX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3 besloten om de beslistermijn voor de aanvraag met zaaknummer Z2023-00000045 voor een Omgevingsvergunning op de locatie Van Helomalaan 8, 8471AX Wolvega te verlengen voor een periode van maximaal 6 weken. De aanvraag betreft:</text:p>
            <text:p text:style-name="common-al">het vergroten van de woning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66894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89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89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Van Helomalaan 8, 8471AX Wolvega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894</meta:user-defined>
    <meta:user-defined meta:name="OVERHEIDop.GmbID/DC.identifier">gmb-2023-166894</meta:user-defined>
    <meta:user-defined meta:name="OVERHEIDop.versieInformatie"/>
  </office:meta>
</office:document-meta>
</file>