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Functionaris Gegevensbescherming voor de Wet politiegegevens en de Algemene Verordening Gegevensbescherming</text:p>
      <text:section text:name="zakelijke-mededeling_id1-3-2" text:style-name="zakelijke-mededeling">
        <text:section text:name="zakelijke-mededeling-tekst_id1-3-2-1" text:style-name="zakelijke-mededeling-tekst">
          <text:section text:name="tekst_id1-3-2-1-1" text:style-name="tekst">
            <text:p text:style-name="last-al">Op 14 maart 2023 heeft het college van burgemeester en wethouders van de gemeente Ooststellingwerf de heer J.J. Siccama en mevrouw R.M. van der Veen aangewezen als Functionaris Gegevensbescherming voor de Wet politiegegevens. Zij zijn tevens Functionaris Gegevensbescherming voor de Algemene Verordening Gegevensbesche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688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8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8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Functionaris Gegevensbescherming voor de Wet politiegegevens en de Algemene Verordening Gegevensbescherming</meta:user-defined>
    <meta:user-defined meta:name="DCTERMS.W3CDTF/DCTERMS.available">2023-04-18</meta:user-defined>
    <meta:user-defined meta:name="DCTERMS.W3CDTF/OVERHEIDop.jaargang">2023</meta:user-defined>
    <meta:user-defined meta:name="OVERHEIDop.publicationIssue">166888</meta:user-defined>
    <meta:user-defined meta:name="OVERHEIDop.GmbID/DC.identifier">gmb-2023-166888</meta:user-defined>
    <meta:user-defined meta:name="OVERHEIDop.versieInformatie"/>
  </office:meta>
</office:document-meta>
</file>