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11 appartementen aan Lindestraat 45 t/m 65 (oneven)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3-04-2023 een omgevingsvergunning verleend. De gemeente geeft hiermee toestemming voor het bouwen van 11 appartementen aan Lindestraat 45 t/m 65 (oneven) in Eersel. Het kenmerk van de gemeente voor deze zaak is 0770198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6884</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84</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84</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988</meta:user-defined>
    <meta:user-defined meta:name="DCTERMS.abstract">bouwen van 11 appartementen</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11 appartementen aan Lindestraat 45 t/m 65 (oneven) in Eersel</meta:user-defined>
    <meta:user-defined meta:name="DCTERMS.W3CDTF/DCTERMS.available">2023-04-17</meta:user-defined>
    <meta:user-defined meta:name="DCTERMS.W3CDTF/OVERHEIDop.jaargang">2023</meta:user-defined>
    <meta:user-defined meta:name="OVERHEIDop.publicationIssue">166884</meta:user-defined>
    <meta:user-defined meta:name="OVERHEIDop.GmbID/DC.identifier">gmb-2023-166884</meta:user-defined>
    <meta:user-defined meta:name="OVERHEIDop.versieInformatie"/>
  </office:meta>
</office:document-meta>
</file>