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fvalcontainer op het parkeervak aan Infanteriepad 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Infanteriepad 9, 4201 ME</text:span> (verzonden 6/4 ’23)</text:p>
            <text:p text:style-name="common-al">Vergunning tijdelijk gebruik openbare ruimte voor het plaatsen van een afvalcontainer op het parkeervak aan Infanteriepad 9 van 17 mei 2023 tot en met 19 me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www.gorinchem.nl/bezwaarmaken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88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8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8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fvalcontainer op het parkeervak aan Infanteriepad 9 te Gorinche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883</meta:user-defined>
    <meta:user-defined meta:name="OVERHEIDop.GmbID/DC.identifier">gmb-2023-166883</meta:user-defined>
    <meta:user-defined meta:name="OVERHEIDop.versieInformatie"/>
  </office:meta>
</office:document-meta>
</file>