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5-6-1-1">
      <style:table-column-properties/>
    </style:style>
    <style:style style:family="table-column" style:parent-style-name="colspec" style:name="id1-3-2-5-6-1-2">
      <style:table-column-properties/>
    </style:style>
    <text:list-style style:name="id1-3-2-5-6-1-3-2-2-1">
      <text:list-level-style-bullet text:bullet-char="•" text:level="1">
        <style:list-level-properties text:min-label-width="10mm"/>
      </text:list-level-style-bullet>
    </text:list-style>
    <text:list-style style:name="id1-3-2-5-6-1-3-2-2-1-1">
      <text:list-level-style-bullet text:bullet-char="•" text:level="1">
        <style:list-level-properties text:min-label-width="10mm"/>
      </text:list-level-style-bullet>
    </text:list-style>
    <text:list-style style:name="id1-3-2-5-6-1-3-2-2-1-2">
      <text:list-level-style-bullet text:bullet-char="•" text:level="1">
        <style:list-level-properties text:min-label-width="10mm"/>
      </text:list-level-style-bullet>
    </text:list-style>
    <text:list-style style:name="id1-3-2-5-6-1-3-2-2-1-3">
      <text:list-level-style-bullet text:bullet-char="•" text:level="1">
        <style:list-level-properties text:min-label-width="10mm"/>
      </text:list-level-style-bullet>
    </text:list-style>
    <text:list-style style:name="id1-3-2-5-6-1-3-2-2-1-4">
      <text:list-level-style-bullet text:bullet-char="•" text:level="1">
        <style:list-level-properties text:min-label-width="10mm"/>
      </text:list-level-style-bullet>
    </text:list-style>
    <text:list-style style:name="id1-3-2-5-6-1-3-2-2-1-5">
      <text:list-level-style-bullet text:bullet-char="•" text:level="1">
        <style:list-level-properties text:min-label-width="10mm"/>
      </text:list-level-style-bullet>
    </text:list-style>
    <text:list-style style:name="id1-3-2-5-6-1-3-2-2-1-6">
      <text:list-level-style-bullet text:bullet-char="•" text:level="1">
        <style:list-level-properties text:min-label-width="10mm"/>
      </text:list-level-style-bullet>
    </text:list-style>
    <text:list-style style:name="id1-3-2-5-6-1-3-3-2-1">
      <text:list-level-style-bullet text:bullet-char="•" text:level="1">
        <style:list-level-properties text:min-label-width="10mm"/>
      </text:list-level-style-bullet>
    </text:list-style>
    <text:list-style style:name="id1-3-2-5-6-1-3-3-2-1-1">
      <text:list-level-style-bullet text:bullet-char="•" text:level="1">
        <style:list-level-properties text:min-label-width="10mm"/>
      </text:list-level-style-bullet>
    </text:list-style>
    <text:list-style style:name="id1-3-2-5-6-1-3-3-2-1-2">
      <text:list-level-style-bullet text:bullet-char="•" text:level="1">
        <style:list-level-properties text:min-label-width="10mm"/>
      </text:list-level-style-bullet>
    </text:list-style>
    <text:list-style style:name="id1-3-2-5-6-1-3-3-2-1-3">
      <text:list-level-style-bullet text:bullet-char="•" text:level="1">
        <style:list-level-properties text:min-label-width="10mm"/>
      </text:list-level-style-bullet>
    </text:list-style>
    <text:list-style style:name="id1-3-2-5-6-1-3-4-2-1">
      <text:list-level-style-bullet text:bullet-char="•" text:level="1">
        <style:list-level-properties text:min-label-width="10mm"/>
      </text:list-level-style-bullet>
    </text:list-style>
    <text:list-style style:name="id1-3-2-5-6-1-3-4-2-1-1">
      <text:list-level-style-bullet text:bullet-char="•" text:level="1">
        <style:list-level-properties text:min-label-width="10mm"/>
      </text:list-level-style-bullet>
    </text:list-style>
    <text:list-style style:name="id1-3-2-5-6-1-3-4-2-1-2">
      <text:list-level-style-bullet text:bullet-char="•" text:level="1">
        <style:list-level-properties text:min-label-width="10mm"/>
      </text:list-level-style-bullet>
    </text:list-style>
    <text:list-style style:name="id1-3-2-5-6-1-3-5-2-1">
      <text:list-level-style-bullet text:bullet-char="•" text:level="1">
        <style:list-level-properties text:min-label-width="10mm"/>
      </text:list-level-style-bullet>
    </text:list-style>
    <text:list-style style:name="id1-3-2-5-6-1-3-5-2-1-1">
      <text:list-level-style-bullet text:bullet-char="•" text:level="1">
        <style:list-level-properties text:min-label-width="10mm"/>
      </text:list-level-style-bullet>
    </text:list-style>
    <text:list-style style:name="id1-3-2-5-6-1-3-5-2-1-2">
      <text:list-level-style-bullet text:bullet-char="•" text:level="1">
        <style:list-level-properties text:min-label-width="10mm"/>
      </text:list-level-style-bullet>
    </text:list-style>
    <text:list-style style:name="id1-3-2-5-6-1-3-6-2-1">
      <text:list-level-style-bullet text:bullet-char="•" text:level="1">
        <style:list-level-properties text:min-label-width="10mm"/>
      </text:list-level-style-bullet>
    </text:list-style>
    <text:list-style style:name="id1-3-2-5-6-1-3-6-2-1-1">
      <text:list-level-style-bullet text:bullet-char="•" text:level="1">
        <style:list-level-properties text:min-label-width="10mm"/>
      </text:list-level-style-bullet>
    </text:list-style>
    <text:list-style style:name="id1-3-2-5-6-1-3-6-2-1-2">
      <text:list-level-style-bullet text:bullet-char="•" text:level="1">
        <style:list-level-properties text:min-label-width="10mm"/>
      </text:list-level-style-bullet>
    </text:list-style>
    <text:list-style style:name="id1-3-2-5-6-1-3-7-2-1">
      <text:list-level-style-bullet text:bullet-char="•" text:level="1">
        <style:list-level-properties text:min-label-width="10mm"/>
      </text:list-level-style-bullet>
    </text:list-style>
    <text:list-style style:name="id1-3-2-5-6-1-3-7-2-1-1">
      <text:list-level-style-bullet text:bullet-char="•" text:level="1">
        <style:list-level-properties text:min-label-width="10mm"/>
      </text:list-level-style-bullet>
    </text:list-style>
    <text:list-style style:name="id1-3-2-5-6-1-3-7-2-1-2">
      <text:list-level-style-bullet text:bullet-char="•" text:level="1">
        <style:list-level-properties text:min-label-width="10mm"/>
      </text:list-level-style-bullet>
    </text:list-style>
    <text:list-style style:name="id1-3-2-5-6-1-3-7-2-1-3">
      <text:list-level-style-bullet text:bullet-char="•" text:level="1">
        <style:list-level-properties text:min-label-width="10mm"/>
      </text:list-level-style-bullet>
    </text:list-style>
    <text:list-style style:name="id1-3-2-5-6-1-3-7-2-1-4">
      <text:list-level-style-bullet text:bullet-char="•" text:level="1">
        <style:list-level-properties text:min-label-width="10mm"/>
      </text:list-level-style-bullet>
    </text:list-style>
    <text:list-style style:name="id1-3-2-5-6-1-3-8-2-1">
      <text:list-level-style-bullet text:bullet-char="•" text:level="1">
        <style:list-level-properties text:min-label-width="10mm"/>
      </text:list-level-style-bullet>
    </text:list-style>
    <text:list-style style:name="id1-3-2-5-6-1-3-8-2-1-1">
      <text:list-level-style-bullet text:bullet-char="•" text:level="1">
        <style:list-level-properties text:min-label-width="10mm"/>
      </text:list-level-style-bullet>
    </text:list-style>
    <text:list-style style:name="id1-3-2-5-6-1-3-9-2-1">
      <text:list-level-style-bullet text:bullet-char="•" text:level="1">
        <style:list-level-properties text:min-label-width="10mm"/>
      </text:list-level-style-bullet>
    </text:list-style>
    <text:list-style style:name="id1-3-2-5-6-1-3-9-2-1-1">
      <text:list-level-style-bullet text:bullet-char="•" text:level="1">
        <style:list-level-properties text:min-label-width="10mm"/>
      </text:list-level-style-bullet>
    </text:list-style>
    <text:list-style style:name="id1-3-2-5-6-1-3-10-2-1">
      <text:list-level-style-bullet text:bullet-char="•" text:level="1">
        <style:list-level-properties text:min-label-width="10mm"/>
      </text:list-level-style-bullet>
    </text:list-style>
    <text:list-style style:name="id1-3-2-5-6-1-3-10-2-1-1">
      <text:list-level-style-bullet text:bullet-char="•" text:level="1">
        <style:list-level-properties text:min-label-width="10mm"/>
      </text:list-level-style-bullet>
    </text:list-style>
    <text:list-style style:name="id1-3-2-5-6-1-3-11-2-1">
      <text:list-level-style-bullet text:bullet-char="•" text:level="1">
        <style:list-level-properties text:min-label-width="10mm"/>
      </text:list-level-style-bullet>
    </text:list-style>
    <text:list-style style:name="id1-3-2-5-6-1-3-11-2-1-1">
      <text:list-level-style-bullet text:bullet-char="•" text:level="1">
        <style:list-level-properties text:min-label-width="10mm"/>
      </text:list-level-style-bullet>
    </text:list-style>
    <text:list-style style:name="id1-3-2-5-6-1-3-11-2-1-2">
      <text:list-level-style-bullet text:bullet-char="•" text:level="1">
        <style:list-level-properties text:min-label-width="10mm"/>
      </text:list-level-style-bullet>
    </text:list-style>
    <text:list-style style:name="id1-3-2-5-6-1-3-11-2-1-3">
      <text:list-level-style-bullet text:bullet-char="•" text:level="1">
        <style:list-level-properties text:min-label-width="10mm"/>
      </text:list-level-style-bullet>
    </text:list-style>
    <text:list-style style:name="id1-3-2-5-6-1-3-12-2-1">
      <text:list-level-style-bullet text:bullet-char="•" text:level="1">
        <style:list-level-properties text:min-label-width="10mm"/>
      </text:list-level-style-bullet>
    </text:list-style>
    <text:list-style style:name="id1-3-2-5-6-1-3-12-2-1-1">
      <text:list-level-style-bullet text:bullet-char="•" text:level="1">
        <style:list-level-properties text:min-label-width="10mm"/>
      </text:list-level-style-bullet>
    </text:list-style>
    <text:list-style style:name="id1-3-2-5-6-1-3-13-2-1">
      <text:list-level-style-bullet text:bullet-char="•" text:level="1">
        <style:list-level-properties text:min-label-width="10mm"/>
      </text:list-level-style-bullet>
    </text:list-style>
    <text:list-style style:name="id1-3-2-5-6-1-3-13-2-1-1">
      <text:list-level-style-bullet text:bullet-char="•" text:level="1">
        <style:list-level-properties text:min-label-width="10mm"/>
      </text:list-level-style-bullet>
    </text:list-style>
    <text:list-style style:name="id1-3-2-5-6-1-3-14-2-1">
      <text:list-level-style-bullet text:bullet-char="•" text:level="1">
        <style:list-level-properties text:min-label-width="10mm"/>
      </text:list-level-style-bullet>
    </text:list-style>
    <text:list-style style:name="id1-3-2-5-6-1-3-14-2-1-1">
      <text:list-level-style-bullet text:bullet-char="•" text:level="1">
        <style:list-level-properties text:min-label-width="10mm"/>
      </text:list-level-style-bullet>
    </text:list-style>
    <text:list-style style:name="id1-3-2-5-6-1-3-15-2-1">
      <text:list-level-style-bullet text:bullet-char="•" text:level="1">
        <style:list-level-properties text:min-label-width="10mm"/>
      </text:list-level-style-bullet>
    </text:list-style>
    <text:list-style style:name="id1-3-2-5-6-1-3-15-2-1-1">
      <text:list-level-style-bullet text:bullet-char="•" text:level="1">
        <style:list-level-properties text:min-label-width="10mm"/>
      </text:list-level-style-bullet>
    </text:list-style>
  </office:automatic-styles>
  <office:body>
    <office:text>
      <text:p text:style-name="new_page_staatscourant"/>
      <text:p text:style-name="single-kop-titel">Beleidsregels briefadres gemeente Waterland 2023</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overwegende dat het wenselijk is om beleidsregels vast te stellen met betrekking tot de aangifte en registratie van een briefadres in de Basisregistratie personen (BRP), om deze op een rechtmatige manier toe te kennen en te voorkomen dat personen niet zijn geregistreerd in de BRP; </text:p>
            <text:p text:style-name="al"/>
            <text:p text:style-name="al">gelet op de artikelen 1.1, 2.23, 2.38 tot en met 2.42, 2.45, 2.47, 2.49, 2.52 en 4.17 van de Wet </text:p>
            <text:p text:style-name="al"/>
            <text:p text:style-name="al">Basisregistratie Personen (Wet BRP), </text:p>
            <text:p text:style-name="al"/>
            <text:p text:style-name="al">artikel 29 van het Besluit BRP, </text:p>
            <text:p text:style-name="al"/>
            <text:p text:style-name="al">de artikelen 17, 18 en 19 van de Regeling BRP en de </text:p>
            <text:p text:style-name="al"/>
            <text:p text:style-name="al">artikelen 4:5 en 4:84 van de Algemene wet bestuursrecht;</text:p>
            <text:p text:style-name="al"/>
            <text:p text:style-name="al">gelet op de circulaire BRP en Briefadres (2016-0000656211) van de Ministerie van BZK van 18 oktober 2016 en het Protocol voor ondersteuning door burgerzaken aan achterblijvers in geval van vermissing (NVVB-2016);</text:p>
            <text:p text:style-name="al"/>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briefadres: adres waar voor betrokkene bestemde geschriften in ontvangst worden genomen (artikel 1.1, onder p, Wet BRP) en waar, indien het de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aangewezen door het college van burgemeester en wethouders (artikel 2.42 onder b van de Wet BRP) bij wie het briefadres wordt gehouden (artikel 1.1 onder r Wet BRP) en die zich verplicht om te zorgen dat post de briefadreshouder bereikt;</text:p>
              </text:list-item>
              <text:list-item text:style-override="id1-3-2-2-1-3-3">
                <text:number>c.</text:number>
                <text:p text:style-name="al">briefadreshouder: de ingezetene in de Basisregistratie personen die op een briefadres is ingeschreven in de Basisregistratie personen;</text:p>
              </text:list-item>
              <text:list-item text:style-override="id1-3-2-2-1-3-4">
                <text:number>d.</text:number>
                <text:p text:style-name="al">BRP: Basisregistratie personen;</text:p>
              </text:list-item>
              <text:list-item text:style-override="id1-3-2-2-1-3-5">
                <text:number>e.</text:number>
                <text:p text:style-name="al">college: college van burgemeester en wethouders van gemeente Waterland;</text:p>
              </text:list-item>
              <text:list-item text:style-override="id1-3-2-2-1-3-6">
                <text:number>f.</text:number>
                <text:p text:style-name="al">gezinshuishouden:</text:p>
                <text:list text:style-name="id1-3-2-2-1-3-6-3">
                  <text:list-item text:style-override="id1-3-2-2-1-3-6-3-1">
                    <text:number>1.</text:number>
                    <text:p text:style-name="al">twee personen die volgens de BRP gehuwd zijn of een geregistreerd partnerschap zijn aangegaan, met of zonder kind(eren);</text:p>
                  </text:list-item>
                  <text:list-item text:style-override="id1-3-2-2-1-3-6-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6-3-3">
                    <text:number>3.</text:number>
                    <text:p text:style-name="al">een alleenstaande ouder met kind(eren);</text:p>
                  </text:list-item>
                </text:list>
              </text:list-item>
              <text:list-item text:style-override="id1-3-2-2-1-3-7">
                <text:number>g.</text:number>
                <text:p text:style-name="al">Wet BRP: Wet basisregistratie personen.</text:p>
              </text:list-item>
              <text:list-item text:style-override="id1-3-2-2-1-3-8">
                <text:number>h.</text:number>
                <text:p text:style-name="al">woonadres:</text:p>
                <text:list text:style-name="id1-3-2-2-1-3-8-3">
                  <text:list-item text:style-override="id1-3-2-2-1-3-8-3-1">
                    <text:number>1.</text:number>
                    <text:p text:style-name="al">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text:p>
                  </text:list-item>
                  <text:list-item text:style-override="id1-3-2-2-1-3-8-3-2">
                    <text:number>2.</text:number>
                    <text:p text:style-name="al">het adres waar, bij het ontbreken van een adres als bedoeld onder 1 a, betrokkene naar redelijke verwachting gedurende drie maanden ten minste twee derde van de tijd zal overnacht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voor minder dan acht maanden gedurende een jaar;</text:p>
                  </text:list-item>
                  <text:list-item text:style-override="id1-3-2-2-2-3-1-3-5">
                    <text:number>e.</text:number>
                    <text:p text:style-name="al">verblijf in het buitenland voor korter dan twee jaar en beroepshalve varend op een schip dat de thuishaven in Nederland heeft;</text:p>
                  </text:list-item>
                  <text:list-item text:style-override="id1-3-2-2-2-3-1-3-6">
                    <text:number>f.</text:number>
                    <text:p text:style-name="al">het behoren tot een kwetsbare groep personen;</text:p>
                  </text:list-item>
                  <text:list-item text:style-override="id1-3-2-2-2-3-1-3-7">
                    <text:number>g.</text:number>
                    <text:p text:style-name="al">langdurig vermiste personen;</text:p>
                  </text:list-item>
                  <text:list-item text:style-override="id1-3-2-2-2-3-1-3-8">
                    <text:number>h.</text:number>
                    <text:p text:style-name="al">verblijf in een tijdelijk onderkomen zonder vaste stand-of ligplaats;</text:p>
                  </text:list-item>
                  <text:list-item text:style-override="id1-3-2-2-2-3-1-3-9">
                    <text:number>i.</text:number>
                    <text:p text:style-name="al">recente ontruiming van de woning op het adres waarop betrokkene in de BRP is ingeschreven.</text:p>
                  </text:list-item>
                </text:list>
              </text:list-item>
              <text:list-item text:style-override="id1-3-2-2-2-3-2">
                <text:number>2.</text:number>
                <text:p text:style-name="al">Verblijf in een instelling voor mannen- of vrouwenopvang (waaronder mede bedoeld blijf-van-mijn-lijfhuizen).</text:p>
              </text:list-item>
              <text:list-item text:style-override="id1-3-2-2-2-3-3">
                <text:number>3.</text:number>
                <text:p text:style-name="al">Verblijf in een instelling als bedoeld in artikel 2.40, derde en vierde lid van de Wet BRP.</text:p>
              </text:list-item>
              <text:list-item text:style-override="id1-3-2-2-2-3-4">
                <text:number>4.</text:number>
                <text:p text:style-name="al">Verblijf op een adres waarvan het opnemen van dat woonadres naar het oordeel van de burgemeester om veiligheidsredenen niet wenselijk is (artikel 2.41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van het briefadres alle benodigde stukken te overleggen.</text:p>
              </text:list-item>
              <text:list-item text:style-override="id1-3-2-2-3-4">
                <text:number>3.</text:number>
                <text:p text:style-name="al">Onder de benodigde stukken als bedoeld in het tweede lid wordt in ieder geval verstaan:</text:p>
                <text:list text:style-name="id1-3-2-2-3-4-3">
                  <text:list-item text:style-override="id1-3-2-2-3-4-3-1">
                    <text:number>a.</text:number>
                    <text:p text:style-name="al">een geldig identiteitsbewijs van de briefadreshouder en -gever;</text:p>
                  </text:list-item>
                  <text:list-item text:style-override="id1-3-2-2-3-4-3-2">
                    <text:number>b.</text:number>
                    <text:p text:style-name="al">de schriftelijke verklaring van de aangever met de gemotiveerde reden voor het briefadres en te verwachten periode dat het briefadres noodzakelijk is;</text:p>
                  </text:list-item>
                  <text:list-item text:style-override="id1-3-2-2-3-4-3-3">
                    <text:number>c.</text:number>
                    <text:p text:style-name="al">een schriftelijke toestemmingsverklaring van de briefadresgever waarin hij verklaart de post voor de briefadreshouder in ontvangst te nemen en aan de briefadreshouder af te geven;</text:p>
                  </text:list-item>
                  <text:list-item text:style-override="id1-3-2-2-3-4-3-4">
                    <text:number>d.</text:number>
                    <text:p text:style-name="al">een ingevulde en ondertekende vragenlijst briefadres, als het briefadres wordt gevraagd op grond van artikel 2, eerste, tweede en derde lid;</text:p>
                  </text:list-item>
                  <text:list-item text:style-override="id1-3-2-2-3-4-3-5">
                    <text:number>e.</text:number>
                    <text:p text:style-name="al">de stukken, vermeld in bijlage 2, wanneer de gemeente dit noodzakelijk acht;</text:p>
                  </text:list-item>
                  <text:list-item text:style-override="id1-3-2-2-3-4-3-6">
                    <text:number>f.</text:number>
                    <text:p text:style-name="al">overige stukken die door de behandelend ambtenaar nodig worden geacht voor de beoordeling van de aangifte briefadres.</text:p>
                  </text:list-item>
                </text:list>
              </text:list-item>
              <text:list-item text:style-override="id1-3-2-2-3-5">
                <text:number>4.</text:number>
                <text:p text:style-name="al">Als het briefadres wordt gevraagd op grond van artikel 2, vierde lid,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eerste lid onder f en g, moet de noodzakelijkheid blijken uit een onderliggend dossier.</text:p>
              </text:list-item>
              <text:list-item text:style-override="id1-3-2-2-3-7">
                <text:number>6.</text:number>
                <text:p text:style-name="al">De briefadresgever kan maximaal aan twee gezinshuishoudens, aan twee alleenstaanden of aan één gezinshuishouden en één alleenstaande persoon toestemming geven om een briefadres te houden.</text:p>
              </text:list-item>
              <text:list-item text:style-override="id1-3-2-2-3-8">
                <text:number>7.</text:number>
                <text:p text:style-name="al">Het zesde lid van dit artikel is niet van toepassing wanneer de briefadresgever het college van burgemeester en wethouders betreft of een door dit college aangewezen rechtspersoon, als bedoeld in artikel 2.42 onder b van de Wet BRP.</text:p>
              </text:list-item>
              <text:list-item text:style-override="id1-3-2-2-3-9">
                <text:number>8.</text:number>
                <text:p text:style-name="al">Het adres moet een bestaand fysiek adres zijn. Een leegstaand pand of bedrijfspand (m.u.v. opvanghuizen of aangewezen instellingen) zijn niet toegestaan.</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derde en vierde lid zijn ingeleverd.</text:p>
              </text:list-item>
              <text:list-item text:style-override="id1-3-2-2-4-3">
                <text:number>2.</text:number>
                <text:p text:style-name="al">Als één of meer gegevens ontbreken, wordt de aangever in de gelegenheid gesteld binnen veertien dagen het verzuim te herstellen en de aangifte alsnog aan te vullen.</text:p>
              </text:list-item>
              <text:list-item text:style-override="id1-3-2-2-4-4">
                <text:number>3.</text:number>
                <text:p text:style-name="al">Wanneer de aangifte niet binnen de, in het vorige lid bepaalde termijn kan worden aangevuld, kan op verzoek van de aangever, de termijn eenmalig verlengd worden met veertien dagen.</text:p>
              </text:list-item>
              <text:list-item text:style-override="id1-3-2-2-4-5">
                <text:number>4.</text:number>
                <text:p text:style-name="al">Wanneer de aangifte niet binnen veertien dagen na aangifte wordt aangevuld of uitstel gevraagd wordt, dan wordt de aangifte buiten behandeling gesteld. </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wanneer:</text:p>
            <text:list text:style-name="id1-3-2-2-5-3">
              <text:list-item text:style-override="id1-3-2-2-5-3-1">
                <text:number>a.</text:number>
                <text:p text:style-name="al">de aangever een woonadres heeft, tenzij hij verblijft op een adres of instelling zoals beschreven in artikel 2, tweede en derde lid.</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text:p>
              </text:list-item>
              <text:list-item text:style-override="id1-3-2-2-5-3-5">
                <text:number>e.</text:number>
                <text:p text:style-name="al">het briefadres een adres betreft, waarop al aan twee alleenstaanden of twee gezinshuishoudens of een alleenstaande en een gezinshuishouden een briefadres is verleend met inachtneming van de uitzonderingen als bedoeld in artikel 3, zevende lid;</text:p>
              </text:list-item>
              <text:list-item text:style-override="id1-3-2-2-5-3-6">
                <text:number>f.</text:number>
                <text:p text:style-name="al">er niet wordt voldaan aan de voorwaarden bedoeld in artikel 3;</text:p>
              </text:list-item>
              <text:list-item text:style-override="id1-3-2-2-5-3-7">
                <text:number>g.</text:number>
                <text:p text:style-name="al">de aanvrager geen rechtmatig verblijf heeft in Nederland;</text:p>
              </text:list-item>
              <text:list-item text:style-override="id1-3-2-2-5-3-8">
                <text:number>h.</text:number>
                <text:p text:style-name="al">het briefadres wordt gevraagd op een niet bewoond adres.</text:p>
              </text:list-item>
            </text:list>
          </text:section>
          <text:section text:name="artikel_id1-3-2-2-6" text:style-name="artikel">
            <text:p text:style-name="artikel_kop_titel"><text:span text:style-name="artikel_kop_label">Artikel</text:span> <text:span text:style-name="artikel_kop_nr">6</text:span> Briefadres op een adres van de gemeente</text:p>
            <text:list text:style-name="id1-3-2-2-6-2">
              <text:list-item text:style-override="id1-3-2-2-6-2">
                <text:number>1.</text:number>
                <text:p text:style-name="al">Het college registreert van een persoon ambtshalve een briefadres in de BRP indien het woonadres ontbreekt, er geen aangifte van adreswijziging wordt gedaan waarbij een briefadres wordt gekozen en betrokkene voldoet aan de criteria voor inschrijving als ingezetene in de BRP.</text:p>
              </text:list-item>
              <text:list-item text:style-override="id1-3-2-2-6-3">
                <text:number>2.</text:number>
                <text:p text:style-name="al">Wanneer iemand geen briefadres kan krijgen bij particulieren en betrokkene komt op grond van deze regeling in aanmerking voor een briefadres, wordt betrokkene ingeschreven op het aangewezen briefadres door het college van burgemeester en wethouders.</text:p>
              </text:list-item>
              <text:list-item text:style-override="id1-3-2-2-6-4">
                <text:number>3.</text:number>
                <text:p text:style-name="al">Het college wijst een of meerdere rechtspersonen aan om als gemeentelijke briefadresgever op te treden, zoals bedoeld in artikel 2.23, derde lid van de Wet BRP.</text:p>
              </text:list-item>
            </text:list>
          </text:section>
          <text:section text:name="artikel_id1-3-2-2-7" text:style-name="artikel">
            <text:p text:style-name="artikel_kop_titel"><text:span text:style-name="artikel_kop_label">Artikel</text:span> <text:span text:style-name="artikel_kop_nr">7</text:span> Monitoring recht op een briefadres</text:p>
            <text:list text:style-name="id1-3-2-2-7-2">
              <text:list-item text:style-override="id1-3-2-2-7-2">
                <text:number>1.</text:number>
                <text:p text:style-name="al">Voor de monitoring recht op een briefadres zijn controletermijnen vastgesteld, zoals genoemd in bijlage 1.</text:p>
              </text:list-item>
              <text:list-item text:style-override="id1-3-2-2-7-3">
                <text:number>2.</text:number>
                <text:p text:style-name="al">Voordat een controletermijn van het briefadres verstrijkt als bedoeld in bijlage 1 wordt de woonsituatie van de briefadreshouder onderzocht. Als hier aanleiding voor is, kan dit ook tussentijds plaatsvinden. Het onderzoek houdt in:</text:p>
                <text:list text:style-name="id1-3-2-2-7-3-3">
                  <text:list-item text:style-override="id1-3-2-2-7-3-3-1">
                    <text:number>a.</text:number>
                    <text:p text:style-name="al">zowel met de briefadreshouder als briefadresgever wordt contact opgenomen;</text:p>
                  </text:list-item>
                  <text:list-item text:style-override="id1-3-2-2-7-3-3-2">
                    <text:number>b.</text:number>
                    <text:p text:style-name="al">het opnieuw toesturen van de vragenlijst briefadres en/of op verzoek van het college van burgemeester en wethouders in persoon te verschijnen om inlichtingen te verstrekken die van belang zijn voor de registratie van het briefadres;</text:p>
                  </text:list-item>
                  <text:list-item text:style-override="id1-3-2-2-7-3-3-3">
                    <text:number>c.</text:number>
                    <text:p text:style-name="al">de ingevulde vragenlijst/verstrekte informatie wordt beoordeeld naar het bepaalde in deze regeling</text:p>
                  </text:list-item>
                  <text:list-item text:style-override="id1-3-2-2-7-3-3-4">
                    <text:number>d.</text:number>
                    <text:p text:style-name="al">blijkt dat betrokkene geen recht meer heeft op het bestaande briefadres, dan wordt hij opgeroepen om aangifte te doen van adreswijziging;</text:p>
                  </text:list-item>
                  <text:list-item text:style-override="id1-3-2-2-7-3-3-5">
                    <text:number>e.</text:number>
                    <text:p text:style-name="al">reageert betrokkene niet op de oproep om inlichtingen te geven, aangifte van verhuizing te doen óf bestaan er twijfels over de ontvangen gegevens, wordt een adresonderzoek gestart;</text:p>
                  </text:list-item>
                </text:list>
              </text:list-item>
            </text:list>
          </text:section>
          <text:section text:name="artikel_id1-3-2-2-8" text:style-name="artikel">
            <text:p text:style-name="artikel_kop_titel"><text:span text:style-name="artikel_kop_label">Artikel</text:span> <text:span text:style-name="artikel_kop_nr">8</text:span> Verplichtingen briefadresgever- en nemer en bestuurlijke boete</text:p>
            <text:list text:style-name="id1-3-2-2-8-2">
              <text:list-item text:style-override="id1-3-2-2-8-2">
                <text:number>1.</text:number>
                <text:p text:style-name="al">Zowel de briefadresgever als briefadresnemer is verplicht om op verzoek van het college van burgemeester en wethouders, inlichtingen te verstrekken die van belang zijn voor de registratie van het briefadres.</text:p>
              </text:list-item>
              <text:list-item text:style-override="id1-3-2-2-8-3">
                <text:number>2.</text:number>
                <text:p text:style-name="al">De betrokkene verschijnt hierbij desgevraagd in persoon.</text:p>
              </text:list-item>
              <text:list-item text:style-override="id1-3-2-2-8-4">
                <text:number>3.</text:number>
                <text:p text:style-name="al">Aan degene die niet voldoet aan de verplichting als bedoeld in het eerste lid kan op grond van artikel 4.17 Wet BRP een bestuurlijke boete worden opgelegd van ten hoogste 325 euro.</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op de dag na bekendmaking. </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Beleidsregels briefadres gemeente Waterland 2023.</text:p>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11 april 2023.</text:span></text:p>
            <text:p><text:span text:style-name="functie"/></text:p>
          </text:section>
          <text:section text:name="ondertekening_id1-3-2-3-2">
            <text:p><text:span text:style-name="functie"/></text:p>
            <text:p><text:span text:style-name="functie">drs. E.G.H. Dijk MPM</text:span></text:p>
            <text:p><text:span text:style-name="functie">gemeentesecretaris/algemeen directeur </text:span></text:p>
            <text:p><text:span text:style-name="functie"/></text:p>
          </text:section>
          <text:section text:name="ondertekening_id1-3-2-3-3">
            <text:p><text:span text:style-name="functie"/></text:p>
            <text:p><text:span text:style-name="functie">drs. M.C. van der Weele</text:span></text:p>
            <text:p><text:span text:style-name="functie">burgemeester</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behorende bij artikel 7, eerste lid van de Beleidsregels briefadres gemeente Waterland 2023</text:p>
          <text:p text:style-name="al"/>
          <text:p text:style-name="al">
          <text:span text:style-name="nadrukvet">Controle termijnen briefadres</text:span>
        </text:p>
          <text:p text:style-name="al">Met ingang van de inwerkingtreding van deze regeling briefadres gelden de controletermijnen, zoals hieronder in de tabel aangegeven als termijn, wanneer er een controle op de rechtmatigheid van het briefadres wordt uitgevoerd. In het werkproces kunnen, als daar aanleiding voor is, ook kortere perioden worden gehanteerd. Voor het aflopen van de termijn, of eerder indien nodig, wordt een controle uitgevoerd.</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Reden briefadres:</text:span>
                  </text:p>
                </table:table-cell>
                <table:table-cell table:style-name="cell_frame_all" table:number-rows-spanned="1" table:number-columns-spanned="1">
                  <text:p text:style-name="table_al">
                    <text:span text:style-name="nadrukvet">Controle termijn:</text:span>
                  </text:p>
                </table:table-cell>
              </table:table-row>
              <table:table-row table:style-name="row">
                <table:table-cell table:style-name="cell_frame_all" table:number-rows-spanned="1" table:number-columns-spanned="1">
                  <text:p text:style-name="table_al">Verblijf in het buitenland</text:p>
                </table:table-cell>
                <table:table-cell table:style-name="cell_frame_all" table:number-rows-spanned="1" table:number-columns-spanned="1">
                  <text:p text:style-name="table_al">8 maanden</text:p>
                </table:table-cell>
              </table:table-row>
              <table:table-row table:style-name="row">
                <table:table-cell table:style-name="cell_frame_all" table:number-rows-spanned="1" table:number-columns-spanned="1">
                  <text:p text:style-name="table_al">Vaart beroepsmatig op schip in internationale wateren onder Nederlandse vlaag en heeft geen woonadres</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Dak- of thuisloos</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Expats/kennismigrant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orte overbrugging tussen twee woonadress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Een recente echtscheiding of breuk in een langdurige relatie</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Een recente ontruiming uit de woning, waar de aanvrager stond ingeschrev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De uitoefening van een ambulant beroep</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Het behoren tot een kwetsbare groep person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angdurig vermist persoon</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Verblijf in instelling voor mannen- of vrouwenopvang (blijf-van-mijn-lijfhuizen</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Verblijf in een instelling als bedoeld in artikel 2.40, lid 3 en 4 Wet BRP</text:p>
                </table:table-cell>
                <table:table-cell table:style-name="cell_frame_all" table:number-rows-spanned="1" table:number-columns-spanned="1">
                  <text:p text:style-name="table_al">Voor de duur dat de inwoner in de instelling verblijft</text:p>
                </table:table-cell>
              </table:table-row>
              <table:table-row table:style-name="row">
                <table:table-cell table:style-name="cell_frame_all" table:number-rows-spanned="1" table:number-columns-spanned="1">
                  <text:p text:style-name="table_al">Verblijf op een adres, waarvan het opnemen van dat woonadres naar het oordeel van de burgemeester om veiligheidsredenen niet wenselijk is (artikel 2.41 Wet BRP)</text:p>
                </table:table-cell>
                <table:table-cell table:style-name="cell_frame_all" table:number-rows-spanned="1" table:number-columns-spanned="1">
                  <text:p text:style-name="table_al">Voor de duur dat de burgemeester dat nodig acht.</text:p>
                </table:table-cell>
              </table:table-row>
              <table:table-row table:style-name="row">
                <table:table-cell table:style-name="cell_frame_all" table:number-rows-spanned="1" table:number-columns-spanned="1">
                  <text:p text:style-name="table_al">Overige gevallen (hardheidsclausule)</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horende bij artikel 3, derde lid onder e van de Beleidsregels briefadres gemeente Waterland 2023 </text:p>
          <text:p text:style-name="al"/>
          <text:p text:style-name="al">
          <text:span text:style-name="nadrukvet">Bewijsstukken</text:span>
        </text:p>
          <text:p text:style-name="al">Voorbeelden van bewijsstukken die kunnen worden overlegd of om worden verzocht bij een briefadresaanvraag.</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Reden briefadres</text:span>
                  </text:p>
                </table:table-cell>
                <table:table-cell table:style-name="cell_frame_all" table:number-rows-spanned="1" table:number-columns-spanned="1">
                  <text:p text:style-name="table_al">
                    <text:span text:style-name="nadrukvet">Bewijsstukken (indien nodig kunnen aanvullende stukken worden gevraagd)</text:span>
                  </text:p>
                </table:table-cell>
              </table:table-row>
              <table:table-row table:style-name="row">
                <table:table-cell table:style-name="cell_frame_all" table:number-rows-spanned="1" table:number-columns-spanned="1">
                  <text:p text:style-name="table_al">Verblijf in het buitenland</text:p>
                </table:table-cell>
                <table:table-cell table:style-name="cell_frame_all" table:number-rows-spanned="1" table:number-columns-spanned="1">
                  <text:list text:style-name="id1-3-2-5-6-1-3-2-2-1">
                    <text:list-item text:style-override="id1-3-2-5-6-1-3-2-2-1-1">
                      <text:number>•</text:number>
                      <text:p text:style-name="table_al">Tickets met datum heen- en terugreis</text:p>
                    </text:list-item>
                    <text:list-item text:style-override="id1-3-2-5-6-1-3-2-2-1-2">
                      <text:number>•</text:number>
                      <text:p text:style-name="table_al">Visa</text:p>
                    </text:list-item>
                    <text:list-item text:style-override="id1-3-2-5-6-1-3-2-2-1-3">
                      <text:number>•</text:number>
                      <text:p text:style-name="table_al">Contracten werkgever met periode van uitzending</text:p>
                    </text:list-item>
                    <text:list-item text:style-override="id1-3-2-5-6-1-3-2-2-1-4">
                      <text:number>•</text:number>
                      <text:p text:style-name="table_al">Studieverklaring van de onderwijsinstelling in het buitenland met looptijd van de stage of studie</text:p>
                    </text:list-item>
                    <text:list-item text:style-override="id1-3-2-5-6-1-3-2-2-1-5">
                      <text:number>•</text:number>
                      <text:p text:style-name="table_al">Huurovereenkomst woonruimte buitenland</text:p>
                    </text:list-item>
                    <text:list-item text:style-override="id1-3-2-5-6-1-3-2-2-1-6">
                      <text:number>•</text:number>
                      <text:p text:style-name="table_al">Bankafschriften of andere bewijsstukken waaruit blijkt dat men in het buitenland verbleef</text:p>
                    </text:list-item>
                  </text:list>
                </table:table-cell>
              </table:table-row>
              <table:table-row table:style-name="row">
                <table:table-cell table:style-name="cell_frame_all" table:number-rows-spanned="1" table:number-columns-spanned="1">
                  <text:p text:style-name="table_al">Vaart beroepsmatig op schip in internationale wateren onder Nederlandse vlag en heeft geen woonadres</text:p>
                </table:table-cell>
                <table:table-cell table:style-name="cell_frame_all" table:number-rows-spanned="1" table:number-columns-spanned="1">
                  <text:list text:style-name="id1-3-2-5-6-1-3-3-2-1">
                    <text:list-item text:style-override="id1-3-2-5-6-1-3-3-2-1-1">
                      <text:number>•</text:number>
                      <text:p text:style-name="table_al">Arbeidsovereenkomst</text:p>
                    </text:list-item>
                    <text:list-item text:style-override="id1-3-2-5-6-1-3-3-2-1-2">
                      <text:number>•</text:number>
                      <text:p text:style-name="table_al">Verklaring werkgever/ KVK inschrijving</text:p>
                    </text:list-item>
                    <text:list-item text:style-override="id1-3-2-5-6-1-3-3-2-1-3">
                      <text:number>•</text:number>
                      <text:p text:style-name="table_al">Monsterboekje/ logboek</text:p>
                    </text:list-item>
                  </text:list>
                </table:table-cell>
              </table:table-row>
              <table:table-row table:style-name="row">
                <table:table-cell table:style-name="cell_frame_all" table:number-rows-spanned="1" table:number-columns-spanned="1">
                  <text:p text:style-name="table_al">Internationale vrachtwagenchauffeur</text:p>
                </table:table-cell>
                <table:table-cell table:style-name="cell_frame_all" table:number-rows-spanned="1" table:number-columns-spanned="1">
                  <text:list text:style-name="id1-3-2-5-6-1-3-4-2-1">
                    <text:list-item text:style-override="id1-3-2-5-6-1-3-4-2-1-1">
                      <text:number>•</text:number>
                      <text:p text:style-name="table_al">Arbeidsovereenkomst</text:p>
                    </text:list-item>
                    <text:list-item text:style-override="id1-3-2-5-6-1-3-4-2-1-2">
                      <text:number>•</text:number>
                      <text:p text:style-name="table_al">Verklaring werkgever</text:p>
                    </text:list-item>
                  </text:list>
                </table:table-cell>
              </table:table-row>
              <table:table-row table:style-name="row">
                <table:table-cell table:style-name="cell_frame_all" table:number-rows-spanned="1" table:number-columns-spanned="1">
                  <text:p text:style-name="table_al">Dak- of thuisloos</text:p>
                </table:table-cell>
                <table:table-cell table:style-name="cell_frame_all" table:number-rows-spanned="1" table:number-columns-spanned="1">
                  <text:list text:style-name="id1-3-2-5-6-1-3-5-2-1">
                    <text:list-item text:style-override="id1-3-2-5-6-1-3-5-2-1-1">
                      <text:number>•</text:number>
                      <text:p text:style-name="table_al">Eigen verklaring met verschillende slaapadressen, gespecificeerd met aantal dagen per week</text:p>
                    </text:list-item>
                    <text:list-item text:style-override="id1-3-2-5-6-1-3-5-2-1-2">
                      <text:number>•</text:number>
                      <text:p text:style-name="table_al">Bewijsstukken, waaruit blijkt dat er actief wordt gezocht naar woonruimte</text:p>
                    </text:list-item>
                  </text:list>
                </table:table-cell>
              </table:table-row>
              <table:table-row table:style-name="row">
                <table:table-cell table:style-name="cell_frame_all" table:number-rows-spanned="1" table:number-columns-spanned="1">
                  <text:p text:style-name="table_al">Recente echtscheiding of relatiebreuk</text:p>
                </table:table-cell>
                <table:table-cell table:style-name="cell_frame_all" table:number-rows-spanned="1" table:number-columns-spanned="1">
                  <text:list text:style-name="id1-3-2-5-6-1-3-6-2-1">
                    <text:list-item text:style-override="id1-3-2-5-6-1-3-6-2-1-1">
                      <text:number>•</text:number>
                      <text:p text:style-name="table_al">Documenten waaruit blijkt dat men bezig met het aanvragen van een echtscheiding wanneer de echtscheiding nog niet is verwerkt in de BRP</text:p>
                    </text:list-item>
                    <text:list-item text:style-override="id1-3-2-5-6-1-3-6-2-1-2">
                      <text:number>•</text:number>
                      <text:p text:style-name="table_al">Bewijsstukken, waaruit blijkt dat er actief wordt gezocht naar woonruimte</text:p>
                    </text:list-item>
                  </text:list>
                </table:table-cell>
              </table:table-row>
              <table:table-row table:style-name="row">
                <table:table-cell table:style-name="cell_frame_all" table:number-rows-spanned="1" table:number-columns-spanned="1">
                  <text:p text:style-name="table_al">Ontruiming van woning, waar de aanvrager was ingeschreven</text:p>
                </table:table-cell>
                <table:table-cell table:style-name="cell_frame_all" table:number-rows-spanned="1" table:number-columns-spanned="1">
                  <text:list text:style-name="id1-3-2-5-6-1-3-7-2-1">
                    <text:list-item text:style-override="id1-3-2-5-6-1-3-7-2-1-1">
                      <text:number>•</text:number>
                      <text:p text:style-name="table_al">Bevel van ontruiming</text:p>
                    </text:list-item>
                    <text:list-item text:style-override="id1-3-2-5-6-1-3-7-2-1-2">
                      <text:number>•</text:number>
                      <text:p text:style-name="table_al">Opzegging huurovereenkomst</text:p>
                    </text:list-item>
                    <text:list-item text:style-override="id1-3-2-5-6-1-3-7-2-1-3">
                      <text:number>•</text:number>
                      <text:p text:style-name="table_al">Ontbinding huurovereenkomst en:</text:p>
                    </text:list-item>
                    <text:list-item text:style-override="id1-3-2-5-6-1-3-7-2-1-4">
                      <text:number>•</text:number>
                      <text:p text:style-name="table_al">Bewijsstukken, waaruit blijkt dat er actief wordt gezocht naar woonruimte.</text:p>
                    </text:list-item>
                  </text:list>
                </table:table-cell>
              </table:table-row>
              <table:table-row table:style-name="row">
                <table:table-cell table:style-name="cell_frame_all" table:number-rows-spanned="1" table:number-columns-spanned="1">
                  <text:p text:style-name="table_al">Ambulant beroep</text:p>
                </table:table-cell>
                <table:table-cell table:style-name="cell_frame_all" table:number-rows-spanned="1" table:number-columns-spanned="1">
                  <text:list text:style-name="id1-3-2-5-6-1-3-8-2-1">
                    <text:list-item text:style-override="id1-3-2-5-6-1-3-8-2-1-1">
                      <text:number>•</text:number>
                      <text:p text:style-name="table_al">Arbeidsovereenkomst, evt. recente loonstroken</text:p>
                    </text:list-item>
                  </text:list>
                </table:table-cell>
              </table:table-row>
              <table:table-row table:style-name="row">
                <table:table-cell table:style-name="cell_frame_all" table:number-rows-spanned="1" table:number-columns-spanned="1">
                  <text:p text:style-name="table_al">Kwetsbare groepen</text:p>
                </table:table-cell>
                <table:table-cell table:style-name="cell_frame_all" table:number-rows-spanned="1" table:number-columns-spanned="1">
                  <text:list text:style-name="id1-3-2-5-6-1-3-9-2-1">
                    <text:list-item text:style-override="id1-3-2-5-6-1-3-9-2-1-1">
                      <text:number>•</text:number>
                      <text:p text:style-name="table_al">Contact met hulpverlening/ het sociaal domein</text:p>
                    </text:list-item>
                  </text:list>
                </table:table-cell>
              </table:table-row>
              <table:table-row table:style-name="row">
                <table:table-cell table:style-name="cell_frame_all" table:number-rows-spanned="1" table:number-columns-spanned="1">
                  <text:p text:style-name="table_al">Vermiste personen</text:p>
                </table:table-cell>
                <table:table-cell table:style-name="cell_frame_all" table:number-rows-spanned="1" table:number-columns-spanned="1">
                  <text:list text:style-name="id1-3-2-5-6-1-3-10-2-1">
                    <text:list-item text:style-override="id1-3-2-5-6-1-3-10-2-1-1">
                      <text:number>•</text:number>
                      <text:p text:style-name="table_al">Onderliggend dossier</text:p>
                    </text:list-item>
                  </text:list>
                </table:table-cell>
              </table:table-row>
              <table:table-row table:style-name="row">
                <table:table-cell table:style-name="cell_frame_all" table:number-rows-spanned="1" table:number-columns-spanned="1">
                  <text:p text:style-name="table_al">Problematische schulden</text:p>
                </table:table-cell>
                <table:table-cell table:style-name="cell_frame_all" table:number-rows-spanned="1" table:number-columns-spanned="1">
                  <text:list text:style-name="id1-3-2-5-6-1-3-11-2-1">
                    <text:list-item text:style-override="id1-3-2-5-6-1-3-11-2-1-1">
                      <text:number>•</text:number>
                      <text:p text:style-name="table_al">Overzicht van de schulden</text:p>
                    </text:list-item>
                    <text:list-item text:style-override="id1-3-2-5-6-1-3-11-2-1-2">
                      <text:number>•</text:number>
                      <text:p text:style-name="table_al">Kopieën van betalingsregelingen</text:p>
                    </text:list-item>
                    <text:list-item text:style-override="id1-3-2-5-6-1-3-11-2-1-3">
                      <text:number>•</text:number>
                      <text:p text:style-name="table_al">Bewijs van aanmelding bij schuldhulpverlening</text:p>
                    </text:list-item>
                  </text:list>
                </table:table-cell>
              </table:table-row>
              <table:table-row table:style-name="row">
                <table:table-cell table:style-name="cell_frame_all" table:number-rows-spanned="1" table:number-columns-spanned="1">
                  <text:p text:style-name="table_al">Verblijf in instelling voor mannen of vrouwenopvang (blijf-van-mijn-lijfhuizen</text:p>
                </table:table-cell>
                <table:table-cell table:style-name="cell_frame_all" table:number-rows-spanned="1" table:number-columns-spanned="1">
                  <text:list text:style-name="id1-3-2-5-6-1-3-12-2-1">
                    <text:list-item text:style-override="id1-3-2-5-6-1-3-12-2-1-1">
                      <text:number>•</text:number>
                      <text:p text:style-name="table_al">Toestemming van de instelling</text:p>
                    </text:list-item>
                  </text:list>
                </table:table-cell>
              </table:table-row>
              <table:table-row table:style-name="row">
                <table:table-cell table:style-name="cell_frame_all" table:number-rows-spanned="1" table:number-columns-spanned="1">
                  <text:p text:style-name="table_al">Verblijf in een instelling als bedoeld in artikel 2.40, lid 3 en 4 Wet BRP1</text:p>
                </table:table-cell>
                <table:table-cell table:style-name="cell_frame_all" table:number-rows-spanned="1" table:number-columns-spanned="1">
                  <text:list text:style-name="id1-3-2-5-6-1-3-13-2-1">
                    <text:list-item text:style-override="id1-3-2-5-6-1-3-13-2-1-1">
                      <text:number>•</text:number>
                      <text:p text:style-name="table_al">Verklaring van hoofd instelling</text:p>
                    </text:list-item>
                  </text:list>
                </table:table-cell>
              </table:table-row>
              <table:table-row table:style-name="row">
                <table:table-cell table:style-name="cell_frame_all" table:number-rows-spanned="1" table:number-columns-spanned="1">
                  <text:p text:style-name="table_al">Verblijf op een adres, waarvan het opnemen van dat woonadres naar het oordeel van de burgemeester om veiligheidsredenen niet wenselijk is (artikel 2.41 Wet BRP</text:p>
                </table:table-cell>
                <table:table-cell table:style-name="cell_frame_all" table:number-rows-spanned="1" table:number-columns-spanned="1">
                  <text:list text:style-name="id1-3-2-5-6-1-3-14-2-1">
                    <text:list-item text:style-override="id1-3-2-5-6-1-3-14-2-1-1">
                      <text:number>•</text:number>
                      <text:p text:style-name="table_al">Verklaring van de burgemeester</text:p>
                    </text:list-item>
                  </text:list>
                </table:table-cell>
              </table:table-row>
              <table:table-row table:style-name="row">
                <table:table-cell table:style-name="cell_frame_all" table:number-rows-spanned="1" table:number-columns-spanned="1">
                  <text:p text:style-name="table_al">Hardheidsclausule</text:p>
                </table:table-cell>
                <table:table-cell table:style-name="cell_frame_all" table:number-rows-spanned="1" table:number-columns-spanned="1">
                  <text:list text:style-name="id1-3-2-5-6-1-3-15-2-1">
                    <text:list-item text:style-override="id1-3-2-5-6-1-3-15-2-1-1">
                      <text:number>•</text:number>
                      <text:p text:style-name="table_al">Bewijzen, nader te bepalen door de beoordelende instantie, afhankelijk van de situatie.</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6688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8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8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Waterland</meta:user-defined>
    <meta:user-defined meta:name="OVERHEID.Informatietype/DC.type">officiële publicatie</meta:user-defined>
    <meta:user-defined meta:name="OVERHEIDop.Rubriek/DC.type">beleidsregel</meta:user-defined>
    <meta:user-defined meta:name="OVERHEID.Gemeente/DCTERMS.publisher">Waterland</meta:user-defined>
    <meta:user-defined meta:name="OVERHEID.Gemeente/OVERHEID.authority">Waterland</meta:user-defined>
    <meta:user-defined meta:name="OVERHEID.TaxonomieBeleidsagendaDecentraal/OVERHEID.category">Bestuur | Organisatie en beleid</meta:user-defined>
    <meta:user-defined meta:name="DC.source">artikel 1.1 van de Wet basisregistratie personen]|[1.0:c:BWBR0033715&amp;artikel=1.1&amp;g=2023-01-01</meta:user-defined>
    <meta:user-defined meta:name="DC.source">artikel 2.23 van de Wet basisregistratie personen]|[1.0:c:BWBR0033715&amp;artikel=2.23&amp;g=2023-01-01</meta:user-defined>
    <meta:user-defined meta:name="DC.source">artikel 2.38 van de Wet basisregistratie personen]|[1.0:c:BWBR0033715&amp;artikel=2.38&amp;g=2023-01-01</meta:user-defined>
    <meta:user-defined meta:name="DC.source">artikel 2.39 van de Wet basisregistratie personen]|[1.0:c:BWBR0033715&amp;artikel=2.39&amp;g=2023-01-01</meta:user-defined>
    <meta:user-defined meta:name="DC.source">artikel 2.40 van de Wet basisregistratie personen]|[1.0:c:BWBR0033715&amp;artikel=2.40&amp;g=2023-01-01</meta:user-defined>
    <meta:user-defined meta:name="DC.source">artikel 2.41 van de Wet basisregistratie personen]|[1.0:c:BWBR0033715&amp;artikel=2.41&amp;g=2023-01-01</meta:user-defined>
    <meta:user-defined meta:name="DC.source">artikel 2.42 van de Wet basisregistratie personen]|[1.0:c:BWBR0033715&amp;artikel=2.42&amp;g=2023-01-01</meta:user-defined>
    <meta:user-defined meta:name="DC.source">artikel 2.45 van de Wet basisregistratie personen]|[1.0:c:BWBR0033715&amp;artikel=2.45&amp;g=2023-01-01</meta:user-defined>
    <meta:user-defined meta:name="DC.source">artikel 2.47 van de Wet basisregistratie personen]|[1.0:c:BWBR0033715&amp;artikel=2.47&amp;g=2023-01-01</meta:user-defined>
    <meta:user-defined meta:name="DC.source">artikel 2.49 van de Wet basisregistratie personen]|[1.0:c:BWBR0033715&amp;artikel=2.49&amp;g=2023-01-01</meta:user-defined>
    <meta:user-defined meta:name="DC.source">artikel 2.52 van de Wet basisregistratie personen]|[1.0:c:BWBR0033715&amp;artikel=2.52&amp;g=2023-01-01</meta:user-defined>
    <meta:user-defined meta:name="DC.source">artikel 4.17 van de Wet basisregistratie personen]|[1.0:c:BWBR0033715&amp;artikel=4.17&amp;g=2023-01-01</meta:user-defined>
    <meta:user-defined meta:name="DC.source">artikel 29 van het Besluit basisregistratie personen]|[1.0:c:BWBR0034306&amp;artikel=29&amp;g=2022-10-22</meta:user-defined>
    <meta:user-defined meta:name="DC.source">artikel 17 van de Regeling basisregistratie personen]|[1.0:c:BWBR0034327&amp;artikel=17&amp;g=2023-01-01</meta:user-defined>
    <meta:user-defined meta:name="DC.source">artikel 18 van de Regeling basisregistratie personen]|[1.0:c:BWBR0034327&amp;artikel=18&amp;g=2023-01-01</meta:user-defined>
    <meta:user-defined meta:name="DC.source">artikel 19 van de Regeling basisregistratie personen]|[1.0:c:BWBR0034327&amp;artikel=19&amp;g=2023-01-01</meta:user-defined>
    <meta:user-defined meta:name="DC.source">artikel 4:5 van de Algemene wet bestuursrecht]|[1.0:c:BWBR0005537&amp;artikel=4%3A5&amp;g=2023-01-01</meta:user-defined>
    <meta:user-defined meta:name="DC.source">artikel 4:84 van de Algemene wet bestuursrecht]|[1.0:c:BWBR0005537&amp;artikel=4%3A84&amp;g=2023-01-01</meta:user-defined>
    <meta:user-defined meta:name="DCTERMS.alternative">Beleidsregels briefadres gemeente Waterland 2023</meta:user-defined>
    <dc:language>nl</dc:language>
    <meta:user-defined meta:name="OVERHEIDop.locatietype/OVERHEIDop.gebiedsmarkering">Gemeente</meta:user-defined>
    <meta:user-defined meta:name="DC.title">Beleidsregels briefadres gemeente Waterland 2023</meta:user-defined>
    <meta:user-defined meta:name="DCTERMS.W3CDTF/DCTERMS.available">2023-04-20</meta:user-defined>
    <meta:user-defined meta:name="DCTERMS.W3CDTF/OVERHEIDop.jaargang">2023</meta:user-defined>
    <meta:user-defined meta:name="OVERHEIDop.publicationIssue">166881</meta:user-defined>
    <meta:user-defined meta:name="OVERHEIDop.betreftRegeling">CVDR694882_1</meta:user-defined>
    <meta:user-defined meta:name="xs:date/OVERHEIDop.startdatum">2023-04-21</meta:user-defined>
    <meta:user-defined meta:name="OVERHEIDop.GmbID/DC.identifier">gmb-2023-166881</meta:user-defined>
    <meta:user-defined meta:name="OVERHEIDop.versieInformatie"/>
  </office:meta>
</office:document-meta>
</file>