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VENEMENT: Verleende vergunning: Chouffe Classic op 3 juni 2023 tussen 8.00 en 18.00 uur met doorkomst door gemeente De Wolden (11-04-2023)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
            <text:span text:style-name="nadrukvet">Waarom publiceert de gemeente dit bericht?</text:span>
          </text:p>
            <text:p text:style-name="common-al">Een evenementenvergunning wordt bij de gemeente aangevraagd om toestemming te krijgen voor het organiseren van een vergunningsplichtig evenement. Met dit bericht laat de gemeente u weten dat er misschien iets verandert in uw omgeving. U kunt nu reageren als u het hier niet mee eens bent. </text:p>
            <text:p text:style-name="common-al">
            <text:span text:style-name="nadrukvet">Bent u het niet eens met de vergunning?</text:span>
          </text:p>
            <text:p text:style-name="common-al">Tegen de beschikking kunnen belanghebbenden volgens de Algemene wet bestuursrecht (Awb) binnen zes weken een gemotiveerd bezwaarschrift indienen bij het college van B&amp;W. De dag na verzending van de vergunning vangt deze termijn aan.</text:p>
            <text:p text:style-name="common-al">Indien onmiddellijke spoed dit vereist, bestaat de mogelijkheid om daarnaast een verzoek tot het treffen van een voorlopige voorziening in te dienen bij de voorzieningenrechter te Groningen. U kunt ook digitaal een verzoek om voorlopige voorziening indienen bij genoemde rechtbank via <text:a xlink:href="http://loket.rechtspraak.nl/bestuursrecht" xlink:type="simple">http://loket.rechtspraak.nl/bestuursrecht</text:a>. Daarvoor moet u wel beschikken over een elektronische handtekening (DigiD). Kijk op de genoemde site voor de precieze voorwaarden.</text:p>
            <text:p text:style-name="common-al">In deze periode kunt u ook de documenten met informatie over de vergunning op afspraak op het gemeentehuis bekijken. Voor informatie over het bekijken van de documenten, voor het maken van een afspraak of andere vragen kunt u bellen. Dit kan via het telefoonnummer 14 0528.</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Wolden</text:p>
            </table:table-cell>
            <table:table-cell office:value-type="string" table:style-name="header.C">
              <text:p text:style-name="headerright"><text:span text:style-name="nr">Nr. 166880</text:span><text:line-break/><text:date style:data-style-name="dag" text:fixed="true" text:date-value="2023-04-19"/><text:line-break/><text:date style:data-style-name="jaar" text:fixed="true" text:date-value="2023-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6880</text:span><text:date style:data-style-name="nicedate" text:fixed="true" text:date-value="2023-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6880</text:span><text:date style:data-style-name="nicedate" text:fixed="true" text:date-value="2023-04-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xml/MC-DRP-BeschikkingAfhandeling-Web-ZM.xml</meta:user-defined>
    <meta:user-defined meta:name="OVERHEID.Gemeente/DC.creator">De Wolden</meta:user-defined>
    <meta:user-defined meta:name="OVERHEID.Informatietype/DC.type">officiële publicatie</meta:user-defined>
    <meta:user-defined meta:name="OVERHEID.Gemeente/DCTERMS.publisher">De Wolden</meta:user-defined>
    <meta:user-defined meta:name="OVERHEID.Gemeente/OVERHEID.authority">De Wolden</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Gemeente</meta:user-defined>
    <meta:user-defined meta:name="DC.title">EVENEMENT: Verleende vergunning: Chouffe Classic op 3 juni 2023 tussen 8.00 en 18.00 uur met doorkomst door gemeente De Wolden (11-04-2023)</meta:user-defined>
    <meta:user-defined meta:name="DCTERMS.W3CDTF/DCTERMS.available">2023-04-19</meta:user-defined>
    <meta:user-defined meta:name="DCTERMS.W3CDTF/OVERHEIDop.jaargang">2023</meta:user-defined>
    <meta:user-defined meta:name="OVERHEIDop.publicationIssue">166880</meta:user-defined>
    <meta:user-defined meta:name="OVERHEIDop.GmbID/DC.identifier">gmb-2023-166880</meta:user-defined>
    <meta:user-defined meta:name="OVERHEIDop.versieInformatie"/>
  </office:meta>
</office:document-meta>
</file>