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persleiding gemaal, IJsvogelplein 41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vervangen van een persleiding gemaal op locatie IJsvogelplein 41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11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april 2023. De gemeente Zwijndrecht neemt daarover waarschijnlijk voor 7 juni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687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7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7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Jsvogelplein 41, Zwijndrecht</meta:user-defined>
    <dc:language>nl</dc:language>
    <meta:user-defined meta:name="OVERHEIDop.locatietype/OVERHEIDop.gebiedsmarkering">Punt</meta:user-defined>
    <meta:user-defined meta:name="DC.title">Aanvraag vergunning voor het vervangen van een persleiding gemaal, IJsvogelplein 41, Zwijndrech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77</meta:user-defined>
    <meta:user-defined meta:name="OVERHEIDop.GmbID/DC.identifier">gmb-2023-166877</meta:user-defined>
    <meta:user-defined meta:name="OVERHEIDop.versieInformatie"/>
  </office:meta>
</office:document-meta>
</file>