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risse start na corona Pinksterfeest op 28 mei 2023 van 15.00 tot 22.00 uur rondom Dorpshuis de Schakel te Koekange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Frisse start na corona Pinksterfeest op 28 mei 2023 van 15.00 tot 22.00 uur rondom Dorpshuis de Schakel te Koekange (11-04-2023)</meta:user-defined>
    <meta:user-defined meta:name="DCTERMS.W3CDTF/DCTERMS.available">2023-04-19</meta:user-defined>
    <meta:user-defined meta:name="DCTERMS.W3CDTF/OVERHEIDop.jaargang">2023</meta:user-defined>
    <meta:user-defined meta:name="OVERHEIDop.publicationIssue">166873</meta:user-defined>
    <meta:user-defined meta:name="OVERHEIDop.GmbID/DC.identifier">gmb-2023-166873</meta:user-defined>
    <meta:user-defined meta:name="OVERHEIDop.versieInformatie"/>
  </office:meta>
</office:document-meta>
</file>