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wan Market op 29 mei 2023 aan Groenmarkt en omgevin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.o.</text:span> (verzonden 12/4 ’23)</text:p>
            <text:p text:style-name="common-al">Evenementenvergunning Swan Market op 29 mei 2023, locatie: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8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wan Market op 29 mei 2023 aan Groenmarkt en omgeving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72</meta:user-defined>
    <meta:user-defined meta:name="OVERHEIDop.GmbID/DC.identifier">gmb-2023-166872</meta:user-defined>
    <meta:user-defined meta:name="OVERHEIDop.versieInformatie"/>
  </office:meta>
</office:document-meta>
</file>