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3 april 2023 verleend Farmsumerweg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besluit genomen over de aanvraag voor het legaliseren van woonruimte aan de Farmsumerweg 43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8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april 2023 verleend voor het legaliseren van woonruimte aan de Farmsumerweg 43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13 april 2023 verleend Farmsumerweg 43 in Apping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67</meta:user-defined>
    <meta:user-defined meta:name="OVERHEIDop.GmbID/DC.identifier">gmb-2023-166867</meta:user-defined>
    <meta:user-defined meta:name="OVERHEIDop.versieInformatie"/>
  </office:meta>
</office:document-meta>
</file>