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MTB Streetrace Ruinerwold te Ruinerwold, vergunning voor 5 jaar, op 26 juni 2023 van 18.00 tot 21.15 uur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8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Verleende vergunning: MTB Streetrace Ruinerwold te Ruinerwold, vergunning voor 5 jaar, op 26 juni 2023 van 18.00 tot 21.15 uur (11-04-2023)</meta:user-defined>
    <meta:user-defined meta:name="DCTERMS.W3CDTF/DCTERMS.available">2023-04-19</meta:user-defined>
    <meta:user-defined meta:name="DCTERMS.W3CDTF/OVERHEIDop.jaargang">2023</meta:user-defined>
    <meta:user-defined meta:name="OVERHEIDop.publicationIssue">166860</meta:user-defined>
    <meta:user-defined meta:name="OVERHEIDop.GmbID/DC.identifier">gmb-2023-166860</meta:user-defined>
    <meta:user-defined meta:name="OVERHEIDop.versieInformatie"/>
  </office:meta>
</office:document-meta>
</file>