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Laar 15 5641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71 </text:p>
            <text:p text:style-name="common-al"> Omschrijving: wijzigen gebruik van het pand t.b.v. kamerverhuur </text:p>
            <text:p text:style-name="common-al"> Adres: Laar 15 5641PK Eindhoven </text:p>
            <text:p text:style-name="common-al"> Datum ontvangst: 12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57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Laar 15 5641PK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59</meta:user-defined>
    <meta:user-defined meta:name="OVERHEIDop.GmbID/DC.identifier">gmb-2023-166859</meta:user-defined>
    <meta:user-defined meta:name="OVERHEIDop.versieInformatie"/>
  </office:meta>
</office:document-meta>
</file>