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Barani van 19 april 2023 tot en met 23 april 2023 en van 26 april 2023 tot en met 30 april 2023 aan Buiten de Waterpoort en omgeving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Buiten de Waterpoort e.o.</text:span> (verzonden 11/4 ’23)</text:p>
            <text:p text:style-name="common-al">Evenementenvergunning Circus Barani op de locatie Buiten de Waterpoort van 19 april 2023 tot en met 23 april 2023 en van 26 april 2023 tot en met 30 april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text:a xlink:href="http://www.gorinchem.nl/bezwaarmaken" xlink:type="simple"><text:span text:style-name="nadrukondlijn">www.gorinchem.nl/bezwaarmaken</text:span></text:a>.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text:a xlink:href="http://www.rechtspraak.nl/naar-de-rechter/bestuursrechter" xlink:type="simple"><text:span text:style-name="nadrukondlijn">www.rechtspraak.nl/naar-de-rechter/bestuursrechter</text:span></text:a>.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text:a xlink:href="http://www.gorinchem.nl" xlink:type="simple"><text:span text:style-name="nadrukondlijn">www.gorinchem.nl</text:span></text:a>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8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Circus Barani van 19 april 2023 tot en met 23 april 2023 en van 26 april 2023 tot en met 30 april 2023 aan Buiten de Waterpoort en omgeving te Gorinchem</meta:user-defined>
    <meta:user-defined meta:name="DCTERMS.W3CDTF/DCTERMS.available">2023-04-18</meta:user-defined>
    <meta:user-defined meta:name="DCTERMS.W3CDTF/OVERHEIDop.jaargang">2023</meta:user-defined>
    <meta:user-defined meta:name="OVERHEIDop.publicationIssue">166855</meta:user-defined>
    <meta:user-defined meta:name="OVERHEIDop.GmbID/DC.identifier">gmb-2023-166855</meta:user-defined>
    <meta:user-defined meta:name="OVERHEIDop.versieInformatie"/>
  </office:meta>
</office:document-meta>
</file>