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CH De Wolden Spring Tour CSIO aan de Veeningen 1 te Veeningen van 30 mei tot en met 4 juni 2023 (06-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685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5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5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Verleende vergunning: CH De Wolden Spring Tour CSIO aan de Veeningen 1 te Veeningen van 30 mei tot en met 4 juni 2023 (06-04-2023)</meta:user-defined>
    <meta:user-defined meta:name="DCTERMS.W3CDTF/DCTERMS.available">2023-04-19</meta:user-defined>
    <meta:user-defined meta:name="DCTERMS.W3CDTF/OVERHEIDop.jaargang">2023</meta:user-defined>
    <meta:user-defined meta:name="OVERHEIDop.publicationIssue">166853</meta:user-defined>
    <meta:user-defined meta:name="OVERHEIDop.GmbID/DC.identifier">gmb-2023-166853</meta:user-defined>
    <meta:user-defined meta:name="OVERHEIDop.versieInformatie"/>
  </office:meta>
</office:document-meta>
</file>