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aanplaats 30, 2023-00987, het wijzigen en vergroten van de kap, activiteit handelen in strijd met regels ruimtelijke ordening, verzonden 6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85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aanplaats 30, 2023-00987, het wijzigen en vergroten van de kap, activiteit handelen in strijd met regels ruimtelijke ordening, verzonden 6 april 2023</meta:user-defined>
    <meta:user-defined meta:name="DCTERMS.W3CDTF/DCTERMS.available">2023-04-17</meta:user-defined>
    <meta:user-defined meta:name="DCTERMS.W3CDTF/OVERHEIDop.jaargang">2023</meta:user-defined>
    <meta:user-defined meta:name="OVERHEIDop.publicationIssue">166850</meta:user-defined>
    <meta:user-defined meta:name="OVERHEIDop.GmbID/DC.identifier">gmb-2023-166850</meta:user-defined>
    <meta:user-defined meta:name="OVERHEIDop.versieInformatie"/>
  </office:meta>
</office:document-meta>
</file>