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13 5408N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2-04-2023 een aanvraag omgevingsvergunning ontvangen.</text:p>
            <text:p text:style-name="common-al"> Het betreft een aanvraag op locatie Hoge Randweg 13 5408NB Volkel met omschrijving "afwijken van het bestemmingsplan voor het verharden van een strook grond (perceel O 1248)". </text:p>
            <text:p text:style-name="common-al"> De zaak is geregistreerd onder nummer 27890-2023 en is aangevraagd voor de volgende onderdelen: Handelen in strijd met Ruimtelijke Orden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78902023</meta:user-defined>
    <meta:user-defined meta:name="DCTERMS.abstract">afwijken van het bestemmingsplan voor het verharden van een strook grond (perceel O 1248)</meta:user-defined>
    <dc:language>nl</dc:language>
    <meta:user-defined meta:name="OVERHEIDop.locatietype/OVERHEIDop.gebiedsmarkering">Punt</meta:user-defined>
    <meta:user-defined meta:name="DC.title">Ingediende aanvraag omgevingsvergunning Hoge Randweg 13 5408NB Volk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48</meta:user-defined>
    <meta:user-defined meta:name="OVERHEIDop.GmbID/DC.identifier">gmb-2023-166848</meta:user-defined>
    <meta:user-defined meta:name="OVERHEIDop.versieInformatie"/>
  </office:meta>
</office:document-meta>
</file>