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949503) Gravin Juliana van Stolberglaan 1 Leidschendam Circus in de zo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2 april 2023 is aan Circus in de zorg B.V. een evenementenvergunning verleend dat enkel bedoeld is en bezocht zal worden door bewoners en begeleiders van WZH Prinsenhof op 5 en 6 mei 2023 van 11.00 tot 16.30 uur.</text:p>
            <text:p text:style-name="common-al">
            <text:span text:style-name="nadrukvet">Datum bekendmaking besluit: </text:span>13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84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4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4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949503) Gravin Juliana van Stolberglaan 1 Leidschendam Circus in de zorg B.V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846</meta:user-defined>
    <meta:user-defined meta:name="OVERHEIDop.GmbID/DC.identifier">gmb-2023-166846</meta:user-defined>
    <meta:user-defined meta:name="OVERHEIDop.versieInformatie"/>
  </office:meta>
</office:document-meta>
</file>