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t Runerfeest op grasveld aan De Kaamp te Ruinen, vergunning voor 5 jaar, van 24 augustus tot en met 27 augustus 2023 (0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t Runerfeest op grasveld aan De Kaamp te Ruinen, vergunning voor 5 jaar, van 24 augustus tot en met 27 augustus 2023 (05-04-2023)</meta:user-defined>
    <meta:user-defined meta:name="DCTERMS.W3CDTF/DCTERMS.available">2023-04-19</meta:user-defined>
    <meta:user-defined meta:name="DCTERMS.W3CDTF/OVERHEIDop.jaargang">2023</meta:user-defined>
    <meta:user-defined meta:name="OVERHEIDop.publicationIssue">166845</meta:user-defined>
    <meta:user-defined meta:name="OVERHEIDop.GmbID/DC.identifier">gmb-2023-166845</meta:user-defined>
    <meta:user-defined meta:name="OVERHEIDop.versieInformatie"/>
  </office:meta>
</office:document-meta>
</file>