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hoornerveenseweg ongenummerd in Heerde. Kadastraal bekend gemeente Heerde. Sectie A. Nummer 3350: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april 2023 een aanvraag omgevingsvergunning heeft ontvangen voor het plaatsen van een tijdelijke woning op het perceel 2e hoornerveenseweg ongenummerd. Kadastraal bekend gemeente Heerde. Sectie A. Nummer 335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68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2068</meta:user-defined>
    <meta:user-defined meta:name="DCTERMS.abstract">2e hoornerveenseweg ongenummerd in Heerde. Kadastraal bekend gemeente Heerde. Sectie A. Nummer 3350: het plaatsen van een tijdelijke woning</meta:user-defined>
    <dc:language>nl</dc:language>
    <meta:user-defined meta:name="OVERHEIDop.locatietype/OVERHEIDop.gebiedsmarkering">Perceel</meta:user-defined>
    <meta:user-defined meta:name="DC.title">Aanvraag omgevingsvergunning: 2e hoornerveenseweg ongenummerd in Heerde. Kadastraal bekend gemeente Heerde. Sectie A. Nummer 3350: het plaatsen van een tijdelijke woning</meta:user-defined>
    <meta:user-defined meta:name="DCTERMS.W3CDTF/DCTERMS.available">2023-04-18</meta:user-defined>
    <meta:user-defined meta:name="DCTERMS.W3CDTF/OVERHEIDop.jaargang">2023</meta:user-defined>
    <meta:user-defined meta:name="OVERHEIDop.publicationIssue">166842</meta:user-defined>
    <meta:user-defined meta:name="OVERHEIDop.GmbID/DC.identifier">gmb-2023-166842</meta:user-defined>
    <meta:user-defined meta:name="OVERHEIDop.versieInformatie"/>
  </office:meta>
</office:document-meta>
</file>