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mystraat 19A 105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mystraat 19A 1053BE Amsterdam</text:p>
            <text:p text:style-name="common-al">Omschrijving: realiseren van kozijnwijzigingen en gevelwijzigingen aan de voorgevel, vernieuwen van dakgoten, daklijsten en boeidelen, aanhelen van.................</text:p>
            <text:p text:style-name="common-al">Datum ontvangst: 08-03-2023</text:p>
            <text:p text:style-name="common-al">Zaaknummer: Z2023-W000934</text:p>
            <text:p text:style-name="common-al">OLO nummer: 76402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4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4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4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W000934</meta:user-defined>
    <meta:user-defined meta:name="DCTERMS.abstract">realiseren van kozijnwijzigingen en gevelwijzigingen aan de voorgevel, vernieuwen van dakgoten, daklijsten en boeidelen, aanhelen van.................</meta:user-defined>
    <dc:language>nl</dc:language>
    <meta:user-defined meta:name="OVERHEIDop.locatietype/OVERHEIDop.gebiedsmarkering">Punt</meta:user-defined>
    <meta:user-defined meta:name="DC.title">Aanvraag omgevingsvergunning Bellamystraat 19A 1053BE Amsterda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840</meta:user-defined>
    <meta:user-defined meta:name="OVERHEIDop.GmbID/DC.identifier">gmb-2023-166840</meta:user-defined>
    <meta:user-defined meta:name="OVERHEIDop.versieInformatie"/>
  </office:meta>
</office:document-meta>
</file>