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ieuwstraat 15 - OMV.23.03.00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ieuwstraat 15, 3011GM, kappen van 1 boom vanwege een boomveiligheidscontrole. Het geanonimiseerde besluit en situatietekening(en) zijn als bijlage toegevoegd aan de publicatie (datum besluit 12-04-2023, op dezelfde dag verzonden, dossiernummer OMV.23.03.0029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83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3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3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Nieuwstraat 15 - OMV.23.03.00292</meta:user-defined>
    <meta:user-defined meta:name="DCTERMS.W3CDTF/DCTERMS.available">2023-04-17</meta:user-defined>
    <meta:user-defined meta:name="DCTERMS.W3CDTF/OVERHEIDop.jaargang">2023</meta:user-defined>
    <meta:user-defined meta:name="OVERHEIDop.externeBijlage">Nieuwstraat 15 - OMV.23.03.00292|exb-2023-19217</meta:user-defined>
    <meta:user-defined meta:name="OVERHEIDop.externeBijlage">Nieuwstraat 15 - OMV.23.03.00292 - tekening|exb-2023-19218</meta:user-defined>
    <meta:user-defined meta:name="OVERHEIDop.publicationIssue">166837</meta:user-defined>
    <meta:user-defined meta:name="OVERHEIDop.GmbID/DC.identifier">gmb-2023-166837</meta:user-defined>
    <meta:user-defined meta:name="OVERHEIDop.versieInformatie"/>
  </office:meta>
</office:document-meta>
</file>