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Rectificatie andere locatie; Spanjaardslaan 5, 2023-02278, filmopname film Sleepers 2 op 12 april 2023, verzonden 7 april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827</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27</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827</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ontheffing filmopnamen Rectificatie andere locatie; Spanjaardslaan 5, 2023-02278, filmopname film Sleepers 2 op 12 april 2023, verzonden 7 april 2023</meta:user-defined>
    <meta:user-defined meta:name="DCTERMS.W3CDTF/DCTERMS.available">2023-04-17</meta:user-defined>
    <meta:user-defined meta:name="DCTERMS.W3CDTF/OVERHEIDop.jaargang">2023</meta:user-defined>
    <meta:user-defined meta:name="OVERHEIDop.publicationIssue">166827</meta:user-defined>
    <meta:user-defined meta:name="OVERHEIDop.GmbID/DC.identifier">gmb-2023-166827</meta:user-defined>
    <meta:user-defined meta:name="OVERHEIDop.versieInformatie"/>
  </office:meta>
</office:document-meta>
</file>