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5 in Lisse, Kenmerk Z-23-306338, het uitbreiden van de woning door 2x een topgevel met dakopbouw en het vervangen en toevoe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oor 2x een topgevel met dakopbouw en het vervangen en toevoegen van dakkapellen</text:p>
            <text:p text:style-name="common-al"/>
            <text:p text:style-name="common-al">
            <text:span text:style-name="nadrukcur">Datum ontvangst </text:span>12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8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osterweg Noord 5 in Lisse, Kenmerk Z-23-306338, het uitbreiden van de woning door 2x een topgevel met dakopbouw en het vervangen en toevoegen van dakkapell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826</meta:user-defined>
    <meta:user-defined meta:name="OVERHEIDop.GmbID/DC.identifier">gmb-2023-166826</meta:user-defined>
    <meta:user-defined meta:name="OVERHEIDop.versieInformatie"/>
  </office:meta>
</office:document-meta>
</file>