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Uitvoeringsregeling tegemoetkoming onvermijdbaar medisch afval 2023</text:p>
      <text:section text:name="regeling_id1-3-2" text:style-name="regeling">
        <text:section text:name="aanhef_id1-3-2-1" text:style-name="aanhef">
          <text:section text:name="preambule_id1-3-2-1-1" text:style-name="preambule">
            <text:p text:style-name="al">burgemeester en wethouders van de gemeente Hengelo;</text:p>
            <text:p text:style-name="al"/>
            <text:p text:style-name="al">gelet op de Verordening tegemoetkoming onvermijdbaar medisch afval;</text:p>
            <text:p text:style-name="al"/>
            <text:p text:style-name="al">overwegende dat:</text:p>
            <text:p text:style-name="al"/>
            <text:p text:style-name="al">de gemeenteraad van Hengelo heeft besloten om per 1 januari 2012 diftar in te voeren, waarbij het aantal aanbiedingen van restafval invloed heeft op de hoogte van de afvalstoffenheffing;</text:p>
            <text:p text:style-name="al"/>
            <text:p text:style-name="al">het niet wenselijk is dat belastingplichtigen vanwege een chronische ziekte of medische beperking door invoering van gedifferentieerde tarieven (diftar) met bovengemiddeld hoge afvalkosten worden geconfronteerd;</text:p>
            <text:p text:style-name="al"/>
            <text:p text:style-name="al">het college daarom in de in deze uitvoeringsregeling omschreven gevallen een tegemoetkoming kan toekennen;</text:p>
            <text:p text:style-name="al"/>
            <text:p text:style-name="al">voor de toepassing van deze uitvoeringsregeling aansluiting wordt gezocht bij de begripsomschrijvingen neergelegd in artikel 1 van de Verordening tegemoetkoming onvermijdbaar medisch afval;</text:p>
            <text:p text:style-name="al"/>
            <text:p text:style-name="al">
            <text:span text:style-name="nadrukvet">besluiten:</text:span>
          </text:p>
            <text:p text:style-name="al"/>
            <text:p text:style-name="al">vast te stellen de Uitvoeringsregeling tegemoetkoming onvermijdbaar medisch afv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De belastingplichtige die in aanmerking wil komen voor de tegemoetkoming dient door middel van het door het college vastgestelde formulier een aanvraag te doen bij het college. </text:p>
              </text:list-item>
              <text:list-item text:style-override="id1-3-2-2-1-3">
                <text:number>2.</text:number>
                <text:p text:style-name="al">Aanvragen kunnen worden ingediend tussen 1 mei en 1 november van het kalenderjaar waarvoor de tegemoetkoming wordt aangevraagd.</text:p>
              </text:list-item>
              <text:list-item text:style-override="id1-3-2-2-1-4">
                <text:number>3.</text:number>
                <text:p text:style-name="al">Een aanvraag voor tegemoetkoming wordt elk jaar gedaa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en tegemoetkoming kan uitsluitend worden toegekend aan een belastingplichtige. </text:p>
              </text:list-item>
              <text:list-item text:style-override="id1-3-2-2-2-3">
                <text:number>2.</text:number>
                <text:p text:style-name="al">Een tegemoetkoming wordt toegekend indien de belastingplichtige bij de aanvraag een factuur van een apotheek, ziektekostenverzekeraar of leverancier overlegt, of een medische verklaring van een ter zake deskundige, waaruit blijkt dat voorzieningen worden afgenomen die leiden tot extra medisch afval. </text:p>
              </text:list-item>
              <text:list-item text:style-override="id1-3-2-2-2-4">
                <text:number>3.</text:number>
                <text:p text:style-name="al">In geval van incontinentie wordt enkel een tegemoetkoming toegekend indien sprake is van het gebruik van luiers en/of luierbroekjes met een indicatie van 5 druppels of meer.</text:p>
              </text:list-item>
              <text:list-item text:style-override="id1-3-2-2-2-5">
                <text:number>4.</text:number>
                <text:p text:style-name="al">De hoogte van de tegemoetkoming wordt als volgt bepaald:</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rempel</text:span>
                      </text:p>
                    </table:table-cell>
                    <table:table-cell table:style-name="cell_frame_all" table:number-rows-spanned="1" table:number-columns-spanned="1">
                      <text:p text:style-name="table_al">
                        <text:span text:style-name="nadrukvet">Tegemoetkoming</text:span>
                      </text:p>
                    </table:table-cell>
                    <table:table-cell table:style-name="cell_frame_all" table:number-rows-spanned="1" table:number-columns-spanned="1">
                      <text:p text:style-name="table_al">
                        <text:span text:style-name="nadrukvet">Voor eigen rekening</text:span>
                      </text:p>
                    </table:table-cell>
                  </table:table-row>
                  <table:table-row table:style-name="row">
                    <table:table-cell table:style-name="cell_frame_all" table:number-rows-spanned="1" table:number-columns-spanned="1">
                      <text:p text:style-name="table_al">
                        <text:span text:style-name="nadrukvet">30 liter OC</text:span>
                      </text:p>
                    </table:table-cell>
                    <table:table-cell table:style-name="cell_frame_all" table:number-rows-spanned="1" table:number-columns-spanned="1">
                      <text:p text:style-name="table_al">1 t/m 24</text:p>
                    </table:table-cell>
                    <table:table-cell table:style-name="cell_frame_all" table:number-rows-spanned="1" table:number-columns-spanned="1">
                      <text:p text:style-name="table_al">25 t/m 128</text:p>
                    </table:table-cell>
                    <table:table-cell table:style-name="cell_frame_all" table:number-rows-spanned="1" table:number-columns-spanned="1">
                      <text:p text:style-name="table_al">129 en verder</text:p>
                    </table:table-cell>
                  </table:table-row>
                  <table:table-row table:style-name="row">
                    <table:table-cell table:style-name="cell_frame_all" table:number-rows-spanned="1" table:number-columns-spanned="1">
                      <text:p text:style-name="table_al">
                        <text:span text:style-name="nadrukvet">140 zorg minicontainer</text:span>
                      </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6 t/m 24</text:p>
                    </table:table-cell>
                    <table:table-cell table:style-name="cell_frame_all" table:number-rows-spanned="1" table:number-columns-spanned="1">
                      <text:p text:style-name="table_al">25 en verder</text:p>
                    </table:table-cell>
                  </table:table-row>
                  <table:table-row table:style-name="row">
                    <table:table-cell table:style-name="cell_frame_all" table:number-rows-spanned="1" table:number-columns-spanned="1">
                      <text:p text:style-name="table_al">
                        <text:span text:style-name="nadrukvet">240 zorg minicontainer</text:span>
                      </text:p>
                    </table:table-cell>
                    <table:table-cell table:style-name="cell_frame_all" table:number-rows-spanned="1" table:number-columns-spanned="1">
                      <text:p text:style-name="table_al">1 t/m 3</text:p>
                    </table:table-cell>
                    <table:table-cell table:style-name="cell_frame_all" table:number-rows-spanned="1" table:number-columns-spanned="1">
                      <text:p text:style-name="table_al">4 t/m 14</text:p>
                    </table:table-cell>
                    <table:table-cell table:style-name="cell_frame_all" table:number-rows-spanned="1" table:number-columns-spanned="1">
                      <text:p text:style-name="table_al">15 en verder</text:p>
                    </table:table-cell>
                  </table:table-row>
                
              </table:table>
            <text:p text:style-name="table_bottom"/></text:section></draw:text-box></draw:frame></text:p>
              </text:list-item>
              <text:list-item text:style-override="id1-3-2-2-2-6">
                <text:number>5.</text:number>
                <text:p text:style-name="al">Het gemiddelde aantal aanbiedingen ten behoeve van het vaststellen van de drempel wordt jaarlijks door het college bepaald.</text:p>
              </text:list-item>
              <text:list-item text:style-override="id1-3-2-2-2-7">
                <text:number>6.</text:number>
                <text:p text:style-name="al">Het recht op tegemoetkoming ontstaat na overschrijding van de drempel zoals opgenomen in de eerste kolom van de bovenstaande tabel.</text:p>
              </text:list-item>
              <text:list-item text:style-override="id1-3-2-2-2-8">
                <text:number>7.</text:number>
                <text:p text:style-name="al">De tegemoetkoming bedraagt maximaal € 135,20 </text:p>
              </text:list-item>
            </text:list>
          </text:section>
          <text:section text:name="artikel_id1-3-2-2-3" text:style-name="artikel">
            <text:p text:style-name="artikel_kop_titel"><text:span text:style-name="artikel_kop_label">Artikel</text:span> <text:span text:style-name="artikel_kop_nr">3</text:span> Uitbetalen tegemoetkoming</text:p>
            <text:p text:style-name="al">De tegemoetkoming wordt uiterlijk in april uitbetaald van het jaar volgend op het jaar waarvoor de tegemoetkoming is toegekend.</text:p>
          </text:section>
          <text:section text:name="artikel_id1-3-2-2-4" text:style-name="artikel">
            <text:p text:style-name="artikel_kop_titel"><text:span text:style-name="artikel_kop_label">Artikel</text:span> <text:span text:style-name="artikel_kop_nr">4</text:span> Hardheidsclausule </text:p>
            <text:list text:style-name="id1-3-2-2-4-2">
              <text:list-item text:style-override="id1-3-2-2-4-2">
                <text:number>1.</text:number>
                <text:p text:style-name="al">Het college kan in bijzondere gevallen ten gunste van de belanghebbende afwijken van de bepalingen in deze regeling, indien toepassing ervan naar het oordeel van het college onredelijke gevolgen heeft.</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Overige bepalingen</text:p>
            <text:list text:style-name="id1-3-2-2-5-2">
              <text:list-item text:style-override="id1-3-2-2-5-2">
                <text:number>1.</text:number>
                <text:p text:style-name="al">Deze regeling kan worden aangehaald worden als: “Uitvoeringsregeling tegemoetkoming onvermijdbaar medisch afval”.</text:p>
              </text:list-item>
              <text:list-item text:style-override="id1-3-2-2-5-3">
                <text:number>2.</text:number>
                <text:p text:style-name="al">Deze regeling treedt in werking op de dag nadat deze is bekendgemaakt. </text:p>
              </text:list-item>
              <text:list-item text:style-override="id1-3-2-2-5-4">
                <text:number>3.</text:number>
                <text:p text:style-name="al">De ‘Uitvoeringsregeling tegemoetkoming medisch afval 2022’ komt hiermee te vervallen.</text:p>
              </text:list-item>
            </text:list>
          </text:section>
        </text:section>
        <text:section text:name="regeling-sluiting_id1-3-2-3" text:style-name="regeling-sluiting">
          <text:section text:name="ondertekening_id1-3-2-3-1">
            <text:p><text:span text:style-name="functie">Burgemeester en wethouders van Hengelo,</text:span></text:p>
          </text:section>
          <text:section text:name="ondertekening_id1-3-2-3-2">
            <text:p><text:span text:style-name="functie"/></text:p>
            <text:p><text:span text:style-name="functie"/></text:p>
            <text:p><text:span text:style-name="functie">de secretaris, de burgemeester,</text:span></text:p>
          </text:section>
          <text:section text:name="ondertekening_id1-3-2-3-3">
            <text:p><text:span text:style-name="functie"/></text:p>
            <text:p><text:span text:style-name="functie"/></text:p>
            <text:p><text:span text:style-name="functie">J. Eshuis, S.W.J.G. Schelberg</text:span></text:p>
          </text:section>
        </text:section>
        <text:section text:name="bijlage_id1-3-2-4" text:style-name="bijlage">
          <text:p text:style-name="bijlage_top"/>
          <text:p text:style-name="hoofdstuk_kop">Aanvraagformulier tegemoetkoming kosten medisch afval 2023</text:p>
          <text:p text:style-name="al"/>
          <text:p text:style-name="al">U kunt in aanmerking komen voor deze tegemoetkoming als u door een langdurige ziekte of handicap veel medisch afval weggooit in de grijze container aan huis of in de ondergrondse verzamelcontainer. Leest u voor het invullen van dit aanvraagformulier eerst zorgvuldig de folder door.</text:p>
          <text:p text:style-name="al"/>
          <text:p text:style-name="al">
          <text:span text:style-name="nadrukvet">Verantwoording</text:span>
        </text:p>
          <text:p text:style-name="al">Om uw aanvraag te kunnen beoordelen, hebben wij (opnieuw) een bewijs nodig waaruit blijkt dat u inderdaad materiaal gebruikt dat valt onder ‘medisch afval’. Jaarlijks wordt de regeling tegemoetkoming kosten medisch afval vastgesteld door het college. Voor de uitbetaling van de tegemoetkoming wordt er gemeenschapsgeld gereserveerd. Daardoor is het noodzakelijk dat u elk jaar opnieuw een bewijs moet toevoegen aan uw aanvraag. De gemeente Hengelo moet zich verantwoorden voor deze uitgaven. Wij snappen dat u dit als vervelend ervaart. Maar het is wel noodzakelijk om deze regeling goed uit te voeren.</text:p>
          <text:p text:style-name="al"/>
          <text:p text:style-name="al">
          <text:span text:style-name="nadrukvet">Dit kunt u op twee manieren aantonen</text:span>
        </text:p>
          <text:list text:style-name="id1-3-2-4-9">
            <text:list-item text:style-override="id1-3-2-4-9-1">
              <text:number>•</text:number>
              <text:p text:style-name="al">U haalt uw materiaal bij een Hengelose apotheek. In dat geval vraagt u of de apotheek een verklaring of bon af wil geven bij het aanvraagformulier. Daarop staat welke materialen u gebruikt.</text:p>
            </text:list-item>
            <text:list-item text:style-override="id1-3-2-4-9-2">
              <text:number>•</text:number>
              <text:p text:style-name="al">Vanwege uw privacy vragen wij u om de bon niet op het aanvraagformulier te plakken.</text:p>
            </text:list-item>
            <text:list-item text:style-override="id1-3-2-4-9-3">
              <text:number>•</text:number>
              <text:p text:style-name="al">U haalt uw materiaal ergens anders, bijvoorbeeld via internet. In dat geval voegt u een aankoop- of pakbon bij het aanvraagformulier, met daarop vermeld uw naam en de aangeschafte materialen.</text:p>
            </text:list-item>
          </text:list>
          <text:p text:style-name="al">
          <text:span text:style-name="nadrukvet">Gegevens aanvrager</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man / vr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ncl.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bt u eerder een tegemoetkoming ontvangen?</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datum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aanvrager</text:p>
                </table:table-cell>
                <table:table-cell table:style-name="cell_frame_all" table:number-rows-spanned="1" table:number-columns-spanned="1"/>
              </table:table-row>
            </table:table>
            <text:p text:style-name="table_bottom"/>
          </text:section>
          <text:p text:style-name="al"/>
          <text:p text:style-name="al">
          <text:span text:style-name="nadrukvet">Terugsturen</text:span>
        </text:p>
          <text:p text:style-name="al">Voor het terugsturen van uw aanvraag en bewijsmateriaal gebruikt u de antwoordenvelop.</text:p>
          <text:p text:style-name="al">Hebt u geen antwoordenvelop? Dan zet u op uw envelop: STRIKT VERTROUWELIJK, NIET OPENEN, Gemeente Hengelo, SBO – team Stad en Regie, mevrouw C. Brugge, Antwoordnummer 168, 7550 AA Hengelo.</text:p>
          <text:p text:style-name="al"/>
          <text:p text:style-name="al">
          <text:span text:style-name="nadrukvet">UW AANVRAAG MOET UITERLIJK 1 november 2023 BINNEN ZIJN BIJ DE GEMEENTE HENGELO.</text:span>
        </text:p>
          <text:p text:style-name="al"/>
          <text:p text:style-name="al">
          <text:span text:style-name="nadrukvet">Vragen</text:span>
          <text:span text:style-name="nadrukvet">?</text:span> </text:p>
          <text:p text:style-name="al">Bel de gemeente Hengelo: 14 074 of mail naar <text:a xlink:href="mailto:afval@hengelo.nl" xlink:type="simple"><text:span text:style-name="nadrukondlijn">afval@hengelo.nl</text:span></text:a></text:p>
          <text:p text:style-name="al"/>
          <text:p text:style-name="al">
          <text:span text:style-name="nadrukvet">DEZE ZIJDE WORDT INGEVULD DOOR DE GEMEENTE HENGELO</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Toetsen aanvraag</text:sp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tum akk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akkoor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8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DC.source">Verordening tegemoetkoming onvermijdbaar medisch afval]|[https://lokaleregelgeving.overheid.nl/CVDR608714/1</meta:user-defined>
    <meta:user-defined meta:name="OVERHEIDop.referentienummer">3572852</meta:user-defined>
    <meta:user-defined meta:name="DCTERMS.alternative">Uitvoeringsregeling tegemoetkoming onvermijdbaar medisch afval</meta:user-defined>
    <dc:language>nl</dc:language>
    <meta:user-defined meta:name="OVERHEIDop.locatietype/OVERHEIDop.gebiedsmarkering">Gemeente</meta:user-defined>
    <meta:user-defined meta:name="DC.title">Uitvoeringsregeling tegemoetkoming onvermijdbaar medisch afval 2023</meta:user-defined>
    <meta:user-defined meta:name="DCTERMS.W3CDTF/DCTERMS.available">2023-04-19</meta:user-defined>
    <meta:user-defined meta:name="DCTERMS.W3CDTF/OVERHEIDop.jaargang">2023</meta:user-defined>
    <meta:user-defined meta:name="OVERHEIDop.externeBijlage">Aanvraagformulier|exb-2023-19208</meta:user-defined>
    <meta:user-defined meta:name="OVERHEIDop.externeBijlage">Folder medisch afval 2023|exb-2023-19209</meta:user-defined>
    <meta:user-defined meta:name="OVERHEIDop.publicationIssue">166822</meta:user-defined>
    <meta:user-defined meta:name="OVERHEIDop.betreftRegeling">CVDR694881_1</meta:user-defined>
    <meta:user-defined meta:name="xs:date/OVERHEIDop.startdatum">2023-04-20</meta:user-defined>
    <meta:user-defined meta:name="OVERHEIDop.GmbID/DC.identifier">gmb-2023-166822</meta:user-defined>
    <meta:user-defined meta:name="OVERHEIDop.versieInformatie"/>
  </office:meta>
</office:document-meta>
</file>