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ernadottelaan 197, 2023-01761, aanwezigheidsvergunning 2 kansspelautomaten, verzonden 6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 </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82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2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2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tot het aanwezig hebben van kansspelautomaten Bernadottelaan 197, 2023-01761, aanwezigheidsvergunning 2 kansspelautomaten, verzonden 6 april 2023</meta:user-defined>
    <meta:user-defined meta:name="DCTERMS.W3CDTF/DCTERMS.available">2023-04-17</meta:user-defined>
    <meta:user-defined meta:name="DCTERMS.W3CDTF/OVERHEIDop.jaargang">2023</meta:user-defined>
    <meta:user-defined meta:name="OVERHEIDop.publicationIssue">166820</meta:user-defined>
    <meta:user-defined meta:name="OVERHEIDop.GmbID/DC.identifier">gmb-2023-166820</meta:user-defined>
    <meta:user-defined meta:name="OVERHEIDop.versieInformatie"/>
  </office:meta>
</office:document-meta>
</file>