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kkersdam kadastraal F1198, Heusden, kappen populier -Populus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populier -Populus canadensis- aan Bakkersdam kadastraal F1198 in Heusden. De vergunning is verzonden op 5 januari 2023 en bij de gemeente bekend onder nummer 13638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3865</meta:user-defined>
    <dc:language>nl</dc:language>
    <meta:user-defined meta:name="OVERHEIDop.locatietype/OVERHEIDop.gebiedsmarkering">Punt</meta:user-defined>
    <meta:user-defined meta:name="DC.title">Gemeente Heusden - Omgevingsvergunning verleend - Bakkersdam kadastraal F1198, Heusden, kappen populier -Populus canadensis-</meta:user-defined>
    <meta:user-defined meta:name="DCTERMS.W3CDTF/DCTERMS.available">2023-01-18</meta:user-defined>
    <meta:user-defined meta:name="DCTERMS.W3CDTF/OVERHEIDop.jaargang">2023</meta:user-defined>
    <meta:user-defined meta:name="OVERHEIDop.externeBijlage">Bakkersdam Heusden BIJ Locatie en situatiefoto|exb-2023-1619</meta:user-defined>
    <meta:user-defined meta:name="OVERHEIDop.publicationIssue">16682</meta:user-defined>
    <meta:user-defined meta:name="OVERHEIDop.GmbID/DC.identifier">gmb-2023-16682</meta:user-defined>
    <meta:user-defined meta:name="OVERHEIDop.versieInformatie"/>
  </office:meta>
</office:document-meta>
</file>