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rkstraat ter hoogte van huisnummer 13</text:p>
            <text:p text:style-name="common-al">Datum: 13 april 2023</text:p>
            <text:p text:style-name="common-al">Kenmerk: 105019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81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1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1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Markstraat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17</meta:user-defined>
    <meta:user-defined meta:name="OVERHEIDop.GmbID/DC.identifier">gmb-2023-166817</meta:user-defined>
    <meta:user-defined meta:name="OVERHEIDop.versieInformatie"/>
  </office:meta>
</office:document-meta>
</file>