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randveilig gebruik, Kraakstraat 26, 6013RS Hunsel</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mgevingsvergunning ontvangen voor het brandveilig gebruik op locatie Kraakstraat 26, 6013RS Hunsel. De aanvraag is geregistreerd onder zaaknummer Z2023-00000322.</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81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1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1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Kraakstraat 26, 6013RS Hunsel</meta:user-defined>
    <dc:language>nl</dc:language>
    <meta:user-defined meta:name="OVERHEIDop.locatietype/OVERHEIDop.gebiedsmarkering">Vlak</meta:user-defined>
    <meta:user-defined meta:name="DC.title">aanvraag omgevingsvergunning voor brandveilig gebruik, Kraakstraat 26, 6013RS Hunsel</meta:user-defined>
    <meta:user-defined meta:name="DCTERMS.W3CDTF/DCTERMS.available">2023-04-17</meta:user-defined>
    <meta:user-defined meta:name="DCTERMS.W3CDTF/OVERHEIDop.jaargang">2023</meta:user-defined>
    <meta:user-defined meta:name="OVERHEIDop.publicationIssue">166816</meta:user-defined>
    <meta:user-defined meta:name="OVERHEIDop.GmbID/DC.identifier">gmb-2023-166816</meta:user-defined>
    <meta:user-defined meta:name="OVERHEIDop.versieInformatie"/>
  </office:meta>
</office:document-meta>
</file>