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atercompagnie Nicole &amp; Martin op 21, 22, 24 en 25 juni 2023 op het terrein aan de Schimmelpennincklaan en bij de Vrije school ‘De Zonnewende’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5 april 2023  is een evenementenvergunning aangevraagd voor Theatercompagnie Nicole &amp; Martin op 21, 22, 24 en 25 juni 2023 aan de Schimmelpennincklaan en bij de Vrije school ‘De Zonnewende’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8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Zutphen, Theatercompagnie Nicole &amp; Martin op 21, 22, 24 en 25 juni 2023 op het terrein aan de Schimmelpennincklaan en bij de Vrije school ‘De Zonnewende’ in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810</meta:user-defined>
    <meta:user-defined meta:name="OVERHEIDop.GmbID/DC.identifier">gmb-2023-166810</meta:user-defined>
    <meta:user-defined meta:name="OVERHEIDop.versieInformatie"/>
  </office:meta>
</office:document-meta>
</file>