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tegenover Vrijheidslaan 38 te Brak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Overwegende dat: </text:p>
            <text:p text:style-name="context.al">- dat door Park ’n Charge een verzoek is ingediend voor het aanwijzen van een parkeerplaats voor het opladen van elektrische voertuigen bij de oplaadpaal tegenover Vrijheidslaan 38 te Brakel;</text:p>
            <text:p text:style-name="context.al">- dat de parkeerplaats tegenover Vrijheidslaan 38 te Brakel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één parkeerplaats bij de laadpaal tegenover Vrijheidslaan 38 te Brakel aan te wijzen als oplaadpunt voor elektrische auto’s door middel van het plaatsen van het verkeersbord E08 met onderbord met de tekst “opladen elektrische voertuigen”. </text:p>
            <text:p text:style-name="context.al"/>
            <text:p text:style-name="context.al">Zaltbommel, 11 januari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68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parkeerplaatse elektrische voertuigen - vrijheidslaan 38 Bra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voor het laden van elektrische voertuigen tegenover Vrijheidslaan 38 te Brakel</meta:user-defined>
    <meta:user-defined meta:name="DCTERMS.W3CDTF/DCTERMS.available">2023-01-13</meta:user-defined>
    <meta:user-defined meta:name="DCTERMS.W3CDTF/OVERHEIDop.jaargang">2023</meta:user-defined>
    <meta:user-defined meta:name="OVERHEIDop.publicationIssue">16681</meta:user-defined>
    <meta:user-defined meta:name="OVERHEIDop.GmbID/DC.identifier">gmb-2023-16681</meta:user-defined>
    <meta:user-defined meta:name="OVERHEIDop.versieInformatie"/>
  </office:meta>
</office:document-meta>
</file>