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matische deur aan Hoog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17, 4201 CA</text:span> (verzonden 6/04/ ’23) </text:p>
            <text:p text:style-name="common-al">het plaatsen van een automatische deu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6-04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8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utomatische deur aan Hoogstraat 17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808</meta:user-defined>
    <meta:user-defined meta:name="OVERHEIDop.GmbID/DC.identifier">gmb-2023-166808</meta:user-defined>
    <meta:user-defined meta:name="OVERHEIDop.versieInformatie"/>
  </office:meta>
</office:document-meta>
</file>