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ectificatie; fout in oppervlakte, Grote Markt/Grote Houtstraat (Gedempte Oude Gracht), 2023-02319, het promoten van SKYR op 30 juni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tijdelijke standplaatsvergunning Rectificatie; fout in oppervlakte, Grote Markt/Grote Houtstraat (Gedempte Oude Gracht), 2023-02319, het promoten van SKYR op 30 juni 2023, verzonden 6 april 2023</meta:user-defined>
    <meta:user-defined meta:name="DCTERMS.W3CDTF/DCTERMS.available">2023-04-17</meta:user-defined>
    <meta:user-defined meta:name="DCTERMS.W3CDTF/OVERHEIDop.jaargang">2023</meta:user-defined>
    <meta:user-defined meta:name="OVERHEIDop.publicationIssue">166807</meta:user-defined>
    <meta:user-defined meta:name="OVERHEIDop.GmbID/DC.identifier">gmb-2023-166807</meta:user-defined>
    <meta:user-defined meta:name="OVERHEIDop.versieInformatie"/>
  </office:meta>
</office:document-meta>
</file>