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zigen van de inrichtingselementen in het perrongebouw, Stationsplein 14, 6001C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wijzigen van de inrichtingselementen in het perrongebouw op locatie Stationsplein 14, 6001CH Weert.</text:p>
            <text:p text:style-name="common-al">De omgevingsvergunning is geregistreerd onder zaaknummer Z2023-00000472. Het besluit is op 13 april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680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0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0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tationsplein 14, 6001CH Weert</meta:user-defined>
    <dc:language>nl</dc:language>
    <meta:user-defined meta:name="OVERHEIDop.locatietype/OVERHEIDop.gebiedsmarkering">Punt</meta:user-defined>
    <meta:user-defined meta:name="DC.title">Toestemming voor wijzigen van de inrichtingselementen in het perrongebouw, Stationsplein 14, 6001CH Weer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806</meta:user-defined>
    <meta:user-defined meta:name="OVERHEIDop.GmbID/DC.identifier">gmb-2023-166806</meta:user-defined>
    <meta:user-defined meta:name="OVERHEIDop.versieInformatie"/>
  </office:meta>
</office:document-meta>
</file>