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wijzigen en uitbreiden van een melkrundveehouderij aan de Eekstraat 5, 7221NC Steenderen</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ingediend voor het wijzigen en uitbreiden van een melkrundveehouderij aan de Eekstraat 5, 7221NC Steenderen. De aanvraag is geregistreerd onder zaaknummer Z2023-1370. Wij zijn van plan om de gevraagde vergunning te verlenen. De ter inzage eindigd op 30 mei 2023.</text:p>
            <text:p text:style-name="common-al">Het ontwerp-besluit en d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ontwerp-besluit en 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0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0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0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p locatie Eekstraat 5, 7221NC Steenderen</meta:user-defined>
    <dc:language>nl</dc:language>
    <meta:user-defined meta:name="OVERHEIDop.locatietype/OVERHEIDop.gebiedsmarkering">Punt</meta:user-defined>
    <meta:user-defined meta:name="DC.title">Voornemen voor het wijzigen en uitbreiden van een melkrundveehouderij aan de Eekstraat 5, 7221NC Steenderen</meta:user-defined>
    <meta:user-defined meta:name="OVERHEIDop.datumEindeReactietermijn">2023-05-30</meta:user-defined>
    <meta:user-defined meta:name="OVERHEIDop.terinzageleggingBG">https://jeleefomgeving.nl/inzien/813647290/0a15761a-d9e4-11ed-8157-005056011332</meta:user-defined>
    <meta:user-defined meta:name="DCTERMS.W3CDTF/DCTERMS.available">2023-04-17</meta:user-defined>
    <meta:user-defined meta:name="DCTERMS.W3CDTF/OVERHEIDop.jaargang">2023</meta:user-defined>
    <meta:user-defined meta:name="OVERHEIDop.publicationIssue">166805</meta:user-defined>
    <meta:user-defined meta:name="OVERHEIDop.GmbID/DC.identifier">gmb-2023-166805</meta:user-defined>
    <meta:user-defined meta:name="OVERHEIDop.versieInformatie"/>
  </office:meta>
</office:document-meta>
</file>