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enslag 1, 3905 S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enslag 1, 3905 SH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4-2023  aangevraagd voor het aanbrengen van een rooster in een gevel voor de locatie Veenslag 1, 3905 SH Veenendaal en is geregistreerd onder het nummer CLZ-000103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680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40</meta:user-defined>
    <dc:language>nl</dc:language>
    <meta:user-defined meta:name="OVERHEIDop.locatietype/OVERHEIDop.gebiedsmarkering">Punt</meta:user-defined>
    <meta:user-defined meta:name="DC.title">Publicatie aanvraag omgevingsvergunning Veenslag 1, 3905 SH Veenendaal te Veenendaa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03</meta:user-defined>
    <meta:user-defined meta:name="OVERHEIDop.GmbID/DC.identifier">gmb-2023-166803</meta:user-defined>
    <meta:user-defined meta:name="OVERHEIDop.versieInformatie"/>
  </office:meta>
</office:document-meta>
</file>