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- Aanwijzingsbesluit ambtenaar afnemen verklaring onder eed of belofte gemeente Rhen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henen, </text:p>
            <text:p text:style-name="al"/>
            <text:p text:style-name="al">op grond van artikel 2.8, lid 2 onder e en artikel 2.8a, lid 2 onder d van de Wet basisregistratie personen (Wet BRP);</text:p>
            <text:p text:style-name="al"/>
            <text:p text:style-name="al">BESLUIT: </text:p>
            <text:p text:style-name="al"/>
            <text:p text:style-name="al">Vast te stellen het:</text:p>
            <text:p text:style-name="al"/>
            <text:p text:style-name="al">Aanwijzingsbesluit ambtenaar afnemen verklaring onder eed of belofte gemeente Rhenen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ambtenaren</text:p>
            <text:p text:style-name="al">De volgende medewerkers aan te wijzen tot ambtenaar bevoegd tot het afnemen van de in artikel 2.8 lid 2 onder e en artikel 2.8a, lid 2 onder d van de Wet BRP bedoelde verklaring de medewerkers van team Inwonerszaken | Burgerzaken in de functie van:</text:p>
            <text:list text:style-name="id1-3-2-2-2-3">
              <text:list-item text:style-override="id1-3-2-2-2-3-1">
                <text:number>•</text:number>
                <text:p text:style-name="al">Medewerker burgerzaken</text:p>
              </text:list-item>
              <text:list-item text:style-override="id1-3-2-2-2-3-2">
                <text:number>•</text:number>
                <text:p text:style-name="al">Senior medewerker belastingen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p text:style-name="al">Deze regeling treedt in werking op de dag na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collegevergadering van: 14 maart 2023, </text:span></text:p>
            <text:p><text:span text:style-name="functie"> Drs. J.A. van der Pas         P. Bonthuis </text:span></text:p>
            <text:p><text:span text:style-name="functie">Burgemeester           secretaris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680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DC.source">artikel 2.8, tweede lid, van de Wet basisregistratie personen]|[1.0:c:BWBR0033715&amp;artikel=2.8&amp;lid=2&amp;g=2023-01-01</meta:user-defined>
    <meta:user-defined meta:name="DC.source">artikel 2.8a, tweede lid, van de Wet basisregistratie personen]|[1.0:c:BWBR0033715&amp;artikel=2.8a&amp;lid=2&amp;g=2023-01-01</meta:user-defined>
    <meta:user-defined meta:name="DCTERMS.alternative">Aanwijzingsbesluit ambtenaar afnemen verklaring onder eed of belofte gemeente Rhenen 2023</meta:user-defined>
    <dc:language>nl</dc:language>
    <meta:user-defined meta:name="OVERHEIDop.locatietype/OVERHEIDop.gebiedsmarkering">Gemeente</meta:user-defined>
    <meta:user-defined meta:name="DC.title">Gemeente Rhenen - Aanwijzingsbesluit ambtenaar afnemen verklaring onder eed of belofte gemeente Rhenen 202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801</meta:user-defined>
    <meta:user-defined meta:name="OVERHEIDop.betreftRegeling">CVDR694880_1</meta:user-defined>
    <meta:user-defined meta:name="xs:date/OVERHEIDop.startdatum">2023-04-20</meta:user-defined>
    <meta:user-defined meta:name="OVERHEIDop.GmbID/DC.identifier">gmb-2023-166801</meta:user-defined>
    <meta:user-defined meta:name="OVERHEIDop.versieInformatie"/>
  </office:meta>
</office:document-meta>
</file>