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tegenover Johanna Westerdijklaan 24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at door Park ’n Charge een verzoek is ingediend voor het aanwijzen van twee parkeerplaatsen voor het opladen van elektrische voertuigen bij de oplaadpaal tegenover Johanna Westerdijklaan 24 te Zaltbommel;</text:p>
            <text:p text:style-name="context.al">- dat de parkeerplaats tegenover Johanna Westerdijklaan 24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wee parkeerplaatsen bij de laadpaal tegenover Johanna Westerdijklaan 24 te Zaltbommel aan te wijzen als oplaadpunt voor elektrische auto’s door middel van het plaatsen van het verkeersbord E08 met onderbord met de tekst “opladen elektrische voertuigen”. </text:p>
            <text:p text:style-name="context.al"/>
            <text:p text:style-name="context.al">Zaltbommel, 11 jan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8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e elektrische voertuigen - johanna westerdijklaan 24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tegenover Johanna Westerdijklaan 24 Zaltbommel</meta:user-defined>
    <meta:user-defined meta:name="DCTERMS.W3CDTF/DCTERMS.available">2023-01-13</meta:user-defined>
    <meta:user-defined meta:name="DCTERMS.W3CDTF/OVERHEIDop.jaargang">2023</meta:user-defined>
    <meta:user-defined meta:name="OVERHEIDop.publicationIssue">16680</meta:user-defined>
    <meta:user-defined meta:name="OVERHEIDop.GmbID/DC.identifier">gmb-2023-16680</meta:user-defined>
    <meta:user-defined meta:name="OVERHEIDop.versieInformatie"/>
  </office:meta>
</office:document-meta>
</file>