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73574) nabij Veursestraatweg 292a Leidschendam (perceel A 1424) en langs de Vliet (perceel A 1263) tijdelijk plaatsen van twee bouwborden voor promotie project Vliet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tijdelijk plaatsen van twee bouwborden voor promotie project Vlietvoorde voor de duur van maximaal drie jaar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2 april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6799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799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799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73574) nabij Veursestraatweg 292a Leidschendam (perceel A 1424) en langs de Vliet (perceel A 1263) tijdelijk plaatsen van twee bouwborden voor promotie project Vlietvoorde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6799</meta:user-defined>
    <meta:user-defined meta:name="OVERHEIDop.GmbID/DC.identifier">gmb-2023-166799</meta:user-defined>
    <meta:user-defined meta:name="OVERHEIDop.versieInformatie"/>
  </office:meta>
</office:document-meta>
</file>