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nabij Breulylaan te Zevenaar het organiseren van het Buitenblik festival aan de Breuly op 19 mei 2023 van 17:00 tot 00:00 uur, op 20 mei 2023 van 10:00 tot 00:00 uur en 21 mei 2023 van 10:00 tot 17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HZ_ONTHAW-2023-0353 voor een ontheffing Alcoholwet op locatie nabij Breulylaa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lcoholwet nabij Breulylaan te Zevenaar het organiseren van het Buitenblik festival aan de Breuly op 19 mei 2023 van 17:00 tot 00:00 uur, op 20 mei 2023 van 10:00 tot 00:00 uur en 21 mei 2023 van 10:00 tot 17:0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95</meta:user-defined>
    <meta:user-defined meta:name="OVERHEIDop.GmbID/DC.identifier">gmb-2023-166795</meta:user-defined>
    <meta:user-defined meta:name="OVERHEIDop.versieInformatie"/>
  </office:meta>
</office:document-meta>
</file>