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7 zonnepanelen op de achterzijde van de woning, Berg 5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7 zonnepanelen op de achterzijde van de woning</text:p>
            <text:p text:style-name="common-al">Locatie: Berg 57 Nuenen</text:p>
            <text:p text:style-name="common-al">Zaaknummer: 08201616736</text:p>
            <text:p text:style-name="common-al">Datum verleend: 13-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7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16736</meta:user-defined>
    <meta:user-defined meta:name="DCTERMS.abstract">het plaatsen van 7 zonnepanelen op de achterzijde van de woning</meta:user-defined>
    <dc:language>nl</dc:language>
    <meta:user-defined meta:name="OVERHEIDop.locatietype/OVERHEIDop.gebiedsmarkering">Punt</meta:user-defined>
    <meta:user-defined meta:name="DC.title">Gemeente Nuenen, Gerwen en Nederwetten, verleende omgevingsvergunning voor het plaatsen van 7 zonnepanelen op de achterzijde van de woning, Berg 57 Nuenen:</meta:user-defined>
    <meta:user-defined meta:name="DCTERMS.W3CDTF/DCTERMS.available">2023-04-17</meta:user-defined>
    <meta:user-defined meta:name="DCTERMS.W3CDTF/OVERHEIDop.jaargang">2023</meta:user-defined>
    <meta:user-defined meta:name="OVERHEIDop.publicationIssue">166787</meta:user-defined>
    <meta:user-defined meta:name="OVERHEIDop.GmbID/DC.identifier">gmb-2023-166787</meta:user-defined>
    <meta:user-defined meta:name="OVERHEIDop.versieInformatie"/>
  </office:meta>
</office:document-meta>
</file>