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gebruiken van een pand als pré-mantelzorgwoning aan De Hoefse Weg 17a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4-2023 een omgevingsvergunning verleend. De gemeente geeft hiermee toestemming voor het afwijken van het bestemmingsplan voor het gebruiken van een pand als pré-mantelzorgwoning aan De Hoefse Weg 17a Vessem. Het kenmerk van de gemeente voor deze zaak is 077025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678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8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8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2592</meta:user-defined>
    <meta:user-defined meta:name="DCTERMS.abstract">afwijken van het bestemmingsplan voor het gebruiken van een pand als pré-mantelzorgwoning</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gebruiken van een pand als pré-mantelzorgwoning aan De Hoefse Weg 17a Vessem</meta:user-defined>
    <meta:user-defined meta:name="DCTERMS.W3CDTF/DCTERMS.available">2023-04-17</meta:user-defined>
    <meta:user-defined meta:name="DCTERMS.W3CDTF/OVERHEIDop.jaargang">2023</meta:user-defined>
    <meta:user-defined meta:name="OVERHEIDop.publicationIssue">166785</meta:user-defined>
    <meta:user-defined meta:name="OVERHEIDop.GmbID/DC.identifier">gmb-2023-166785</meta:user-defined>
    <meta:user-defined meta:name="OVERHEIDop.versieInformatie"/>
  </office:meta>
</office:document-meta>
</file>