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Klaproos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42, 4205 MA</text:span> (verzonden 6/04/ ’23) </text:p>
            <text:p text:style-name="common-al">het plaatsen van een damw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mwand aan Klaproos 42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82</meta:user-defined>
    <meta:user-defined meta:name="OVERHEIDop.GmbID/DC.identifier">gmb-2023-166782</meta:user-defined>
    <meta:user-defined meta:name="OVERHEIDop.versieInformatie"/>
  </office:meta>
</office:document-meta>
</file>