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jkduinstraat 34-4 1055ZA Amsterdam, Kijkduinstraat 32-4 1055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jkduinstraat 34-4 1055ZA Amsterdam, Kijkduinstraat 32-4 1055ZA Amsterdam</text:p>
            <text:p text:style-name="common-al">Omschrijving: het wijzigen van een bestaand dakterras en het realiseren van een tweede dakterras op het dak van het hoofdgebouw ten behoeve van de ..........</text:p>
            <text:p text:style-name="common-al">Datum ontvangst: 27-02-2023</text:p>
            <text:p text:style-name="common-al">Zaaknummer: Z2023-W000777</text:p>
            <text:p text:style-name="common-al">OLO nummer: 76205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78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8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8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777</meta:user-defined>
    <meta:user-defined meta:name="DCTERMS.abstract">het wijzigen van een bestaand dakterras en het realiseren van een tweede dakterras op het dak van het hoofdgebouw ten behoeve van de 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ijkduinstraat 34-4 1055ZA Amsterdam, Kijkduinstraat 32-4 1055ZA Amsterda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80</meta:user-defined>
    <meta:user-defined meta:name="OVERHEIDop.GmbID/DC.identifier">gmb-2023-166780</meta:user-defined>
    <meta:user-defined meta:name="OVERHEIDop.versieInformatie"/>
  </office:meta>
</office:document-meta>
</file>