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maatwerkvoorschriften Activiteitenbesluit milieubeheer – Boddens Hosangweg 63 in Woubrugg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Kaag en Braassem – maatwerkvoorschriften aan de Aspergehof. Het bedrijf is gelegen op de locatie Boddens Hosangweg 63 in Woubrugge. </text:p>
            <text:p text:style-name="common-al">Het verzoek om maatwerkvoorschriften gaat over het lozen afvalwater op de bodem.</text:p>
            <text:p text:style-name="common-al">Maatwerkvoorschriften zijn regels die op maat worden gemaakt. Maatwerk is mogelijk op basis van artikel 2.2 derde lid van het Activiteitenbesluit milieubeheer.</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Kaag en Braassem. Dat doet u met een brief, ook wel een bezwaarschrift genoemd. Deze brief stuurt u binnen zes weken na de dag dat deze beschikking bekend is gemaakt.</text:p>
            <text:p text:style-name="common-al">U schrijft in uw brief:</text:p>
            <text:p text:style-name="common-al"/>
            <text:list text:style-name="id1-3-2-1-1-8">
              <text:list-item text:style-override="id1-3-2-1-1-8-1">
                <text:number>1.</text:number>
                <text:p text:style-name="al">§ uw naam en adres</text:p>
              </text:list-item>
              <text:list-item text:style-override="id1-3-2-1-1-8-2">
                <text:number>2.</text:number>
                <text:p text:style-name="al">§ de datum waarop u de brief stuurt</text:p>
              </text:list-item>
              <text:list-item text:style-override="id1-3-2-1-1-8-3">
                <text:number>3.</text:number>
                <text:p text:style-name="al">§ het zaaknummer</text:p>
              </text:list-item>
              <text:list-item text:style-override="id1-3-2-1-1-8-4">
                <text:number>4.</text:number>
                <text:p text:style-name="al">§ waar u het niet mee eens bent en waarom</text:p>
              </text:list-item>
              <text:list-item text:style-override="id1-3-2-1-1-8-5">
                <text:number>5.</text:number>
                <text:p text:style-name="al">§ uw handtekening</text:p>
              </text:list-item>
            </text:list>
            <text:p text:style-name="common-al">U stuurt uw brief op één van de volgende manieren:</text:p>
            <text:list text:style-name="id1-3-2-1-1-10">
              <text:list-item text:style-override="id1-3-2-1-1-10-1">
                <text:number>1.</text:number>
                <text:p text:style-name="al">§ per e-mail: bezwaarschrift@odwh.nl<text:span text:style-name="nadrukvet">of</text:span></text:p>
              </text:list-item>
              <text:list-item text:style-override="id1-3-2-1-1-10-2">
                <text:number>2.</text:number>
                <text:p text:style-name="al">§ per post: Omgevingsdienst West-Holland Postbus 159 2300 AD LEIDEN</text:p>
              </text:list-item>
            </text:list>
            <text:p text:style-name="common-al">U kunt uw brief <text:span text:style-name="nadrukvet">niet</text:span> sturen naar e-mailadressen van medewerkers. Uw brief wordt dan niet in behandeling genom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Kaag en Braassem</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2-0121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67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2118</meta:user-defined>
    <meta:user-defined meta:name="DCTERMS.abstract">het betreft lozen afvalwater op de bodem</meta:user-defined>
    <dc:language>nl</dc:language>
    <meta:user-defined meta:name="OVERHEIDop.locatietype/OVERHEIDop.gebiedsmarkering">Adres</meta:user-defined>
    <meta:user-defined meta:name="DC.title">Beschikking maatwerkvoorschriften Activiteitenbesluit milieubeheer – Boddens Hosangweg 63 in Woubrugge</meta:user-defined>
    <meta:user-defined meta:name="DCTERMS.W3CDTF/DCTERMS.available">2023-01-16</meta:user-defined>
    <meta:user-defined meta:name="DCTERMS.W3CDTF/OVERHEIDop.jaargang">2023</meta:user-defined>
    <meta:user-defined meta:name="OVERHEIDop.publicationIssue">16678</meta:user-defined>
    <meta:user-defined meta:name="OVERHEIDop.GmbID/DC.identifier">gmb-2023-16678</meta:user-defined>
    <meta:user-defined meta:name="OVERHEIDop.versieInformatie"/>
  </office:meta>
</office:document-meta>
</file>