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otschoterweg 121 6023AR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Jong Nederland op de locatie Grootschoterweg 121 6023AR Budel-Schoot.</text:p>
            <text:p text:style-name="common-al">Het besluit is geregistreerd onder dossiernummer <text:span text:style-name="nadrukvet">2023-341070</text:span> en is genomen op 12-04-2023.</text:p>
            <text:p text:style-name="common-al">Indien u belanghebbende kunt u bezwaar maken tegen dit besluit.</text:p>
            <text:p text:style-name="common-al">De termijn voor het indienen van een bezwaar start op 17-04-2023 en duurt 6 weken (tot en met 29-05-2023). Tijdens deze termijn liggen de stukken ter inzage op het gemeentehuis, hiervoor dient u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77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7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41070</meta:user-defined>
    <meta:user-defined meta:name="DCTERMS.abstract">evenement rommelmarkt Jong Nederland</meta:user-defined>
    <dc:language>nl</dc:language>
    <meta:user-defined meta:name="OVERHEIDop.locatietype/OVERHEIDop.gebiedsmarkering">Punt</meta:user-defined>
    <meta:user-defined meta:name="DC.title">Besluit vergunning evenement Grootschoterweg 121 6023AR Budel-Schoo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77</meta:user-defined>
    <meta:user-defined meta:name="OVERHEIDop.GmbID/DC.identifier">gmb-2023-166777</meta:user-defined>
    <meta:user-defined meta:name="OVERHEIDop.versieInformatie"/>
  </office:meta>
</office:document-meta>
</file>