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Kruisgang 7, 1613D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een melding ontvangen waarvoor geen vergunningsplicht geldt voor de locatie Kruisgang 7, 1613DA Grootebroek. De melding is geregistreerd en behandeld onder zaaknummer Z2023-00000375. De melding betreft:</text:p>
            <text:p text:style-name="common-al">- het verwijderen van een asbesthoudend vloerluik in de entree van de won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676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uisgang 7, 1613DA Grootebroek</meta:user-defined>
    <dc:language>nl</dc:language>
    <meta:user-defined meta:name="OVERHEIDop.locatietype/OVERHEIDop.gebiedsmarkering">Punt</meta:user-defined>
    <meta:user-defined meta:name="DC.title">Kennisgeving melding, Kruisgang 7, 1613DA Grootebroe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65</meta:user-defined>
    <meta:user-defined meta:name="OVERHEIDop.GmbID/DC.identifier">gmb-2023-166765</meta:user-defined>
    <meta:user-defined meta:name="OVERHEIDop.versieInformatie"/>
  </office:meta>
</office:document-meta>
</file>