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3 in Heerde: het veranderen van de functie van een bijgebouw van berging naar log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april 2023 een aanvraag omgevingsvergunning heeft ontvangen voor het veranderen van de functie van een bijgebouw van berging naar logies op het perceel Badhuisweg 3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676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6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6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1825</meta:user-defined>
    <meta:user-defined meta:name="DCTERMS.abstract">Badhuisweg 3 in Heerde: het veranderen van de functie van een bijgebouw van berging naar logies</meta:user-defined>
    <dc:language>nl</dc:language>
    <meta:user-defined meta:name="OVERHEIDop.locatietype/OVERHEIDop.gebiedsmarkering">Adres</meta:user-defined>
    <meta:user-defined meta:name="DC.title">Aanvraag omgevingsvergunning Badhuisweg 3 in Heerde: het veranderen van de functie van een bijgebouw van berging naar logies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763</meta:user-defined>
    <meta:user-defined meta:name="OVERHEIDop.GmbID/DC.identifier">gmb-2023-166763</meta:user-defined>
    <meta:user-defined meta:name="OVERHEIDop.versieInformatie"/>
  </office:meta>
</office:document-meta>
</file>