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aanbouw bestaande woning op locatie Katerstraat 34a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0811 voor het realiseren van een aanbouw bestaande woning op locatie Katerstraat 34a in Zundert. De vergunning is verleend en verzonden op 6 april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3-00081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676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6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6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een aanbouw bestaande woning op locatie Katerstraat 34a in Zundert</meta:user-defined>
    <meta:user-defined meta:name="DCTERMS.W3CDTF/DCTERMS.available">2023-04-17</meta:user-defined>
    <meta:user-defined meta:name="DCTERMS.W3CDTF/OVERHEIDop.jaargang">2023</meta:user-defined>
    <meta:user-defined meta:name="OVERHEIDop.publicationIssue">166762</meta:user-defined>
    <meta:user-defined meta:name="OVERHEIDop.GmbID/DC.identifier">gmb-2023-166762</meta:user-defined>
    <meta:user-defined meta:name="OVERHEIDop.versieInformatie"/>
  </office:meta>
</office:document-meta>
</file>