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Spijkerdreef 402, Hoofddorp - het wijzigen van de gevel, inclusief het uitbreiden van de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voor het wijzigen van de gevels en uitbreiden van de entree van het gebouw. Datum besluit: 11 april 2023 Aanvrager: BVH Properties B.V Zaaknummer: 117776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7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062</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Spijkerdreef 402, Hoofddorp - het wijzigen van de gevel, inclusief het uitbreiden van de entree</meta:user-defined>
    <meta:user-defined meta:name="OVERHEIDop.datumEindeReactietermijn">2023-05-24</meta:user-defined>
    <meta:user-defined meta:name="OVERHEIDop.terinzageleggingBG">https://mozardloket.odnzkg.nl/mozard/!suite42.scherm1260?mObj=1320062</meta:user-defined>
    <meta:user-defined meta:name="DCTERMS.W3CDTF/DCTERMS.available">2023-04-17</meta:user-defined>
    <meta:user-defined meta:name="DCTERMS.W3CDTF/OVERHEIDop.jaargang">2023</meta:user-defined>
    <meta:user-defined meta:name="OVERHEIDop.publicationIssue">166760</meta:user-defined>
    <meta:user-defined meta:name="OVERHEIDop.GmbID/DC.identifier">gmb-2023-166760</meta:user-defined>
    <meta:user-defined meta:name="OVERHEIDop.versieInformatie"/>
  </office:meta>
</office:document-meta>
</file>