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tegenover Aakstraat 14-16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twee parkeerplaatsen voor het opladen van elektrische voertuigen bij de oplaadpaal tegenover Aakstraat 14-16 te Zaltbommel;</text:p>
            <text:p text:style-name="context.al">- dat de parkeerplaats in de Aakstraat tegenover huisnrs. 14-16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wee parkeerplaatsen bij de laadpaal in de Aakstraat tegenover huisnr. 14-16 te Zaltbommel aan te wijzen als oplaadpunt voor elektrische auto’s door middel van het plaatsen van het verkeersbord E08 met onderbord met de tekst “opladen elektrische voertuigen”. </text:p>
            <text:p text:style-name="context.al"/>
            <text:p text:style-name="context.al">Zaltbommel, 11 jan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7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e elektrische voertuigen - Aakstr 14-16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tegenover Aakstraat 14-16 te Zaltbommel</meta:user-defined>
    <meta:user-defined meta:name="DCTERMS.W3CDTF/DCTERMS.available">2023-01-13</meta:user-defined>
    <meta:user-defined meta:name="DCTERMS.W3CDTF/OVERHEIDop.jaargang">2023</meta:user-defined>
    <meta:user-defined meta:name="OVERHEIDop.publicationIssue">16676</meta:user-defined>
    <meta:user-defined meta:name="OVERHEIDop.GmbID/DC.identifier">gmb-2023-16676</meta:user-defined>
    <meta:user-defined meta:name="OVERHEIDop.versieInformatie"/>
  </office:meta>
</office:document-meta>
</file>